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Javastraat 4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0 september 2024 van een melding zoals bedoeld in hoofdstuk 4 van het Besluit activiteiten leefomgeving (Bal). De melding betreft het installeren, en in gebruik nemen en houden van één gesloten bodemenergiesysteem voor de klimaatbeheersing van één individuele woning. De locatie betreft <text:span text:style-name="nadrukvet">Javastraat 42, 2585 AP te Den Haag</text:span>.</text:p>
            <text:p text:style-name="common-al">De melding is gedaan voor de volgende milieubelastende activiteit(en): gesloten bodemenergiesysteem. De melding is geregistreerd met het zaaknummer <text:span text:style-name="nadrukvet">011153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 milieubelastende activiteit(en), Javastraat 42 te Den Haag</meta:user-defined>
    <meta:user-defined meta:name="DCTERMS.W3CDTF/DCTERMS.available">2024-11-25</meta:user-defined>
    <meta:user-defined meta:name="DCTERMS.W3CDTF/OVERHEIDop.jaargang">2024</meta:user-defined>
    <meta:user-defined meta:name="OVERHEIDop.publicationIssue">494900</meta:user-defined>
    <meta:user-defined meta:name="OVERHEIDop.GmbID/DC.identifier">gmb-2024-494900</meta:user-defined>
    <meta:user-defined meta:name="OVERHEIDop.versieInformatie"/>
  </office:meta>
</office:document-meta>
</file>