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ulianapark 68 2022AB Haarlem, 0392-2023-0129479, een aanwezigheidsvergunning voor 2 kansspelautomaten, verzonden 2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9479</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Julianapark 68 2022AB Haarlem, 0392-2023-0129479, een aanwezigheidsvergunning voor 2 kansspelautomaten, verzonden 28-12-2023</meta:user-defined>
    <meta:user-defined meta:name="DCTERMS.W3CDTF/DCTERMS.available">2024-01-02</meta:user-defined>
    <meta:user-defined meta:name="DCTERMS.W3CDTF/OVERHEIDop.jaargang">2024</meta:user-defined>
    <meta:user-defined meta:name="OVERHEIDop.publicationIssue">4949</meta:user-defined>
    <meta:user-defined meta:name="OVERHEIDop.GmbID/DC.identifier">gmb-2024-4949</meta:user-defined>
    <meta:user-defined meta:name="OVERHEIDop.versieInformatie"/>
  </office:meta>
</office:document-meta>
</file>