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nge Niezel 6-1 1012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soleren en verhogen van de kap en intern veranderen van het gebouwgedeelte met bestemming daarvan tot twee woonfuncties</text:p>
            <text:p text:style-name="common-al">Besluit: verleend</text:p>
            <text:p text:style-name="common-al">Besluit verzonden op: 21-11-2024</text:p>
            <text:p text:style-name="common-al">Zaakadres: Lange Niezel 6-1 1012GT Amsterdam</text:p>
            <text:p text:style-name="common-al">Zaaknummer: Z2024-030704</text:p>
            <text:p text:style-name="common-al">DSO-nummer: 20241002013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0704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89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9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9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704</meta:user-defined>
    <meta:user-defined meta:name="DCTERMS.abstract">isoleren en verhogen van de kap en intern veranderen van het gebouwgedeelte met bestemming daarvan tot twee woonfuncti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ange Niezel 6-1 1012GT Amsterd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897</meta:user-defined>
    <meta:user-defined meta:name="OVERHEIDop.GmbID/DC.identifier">gmb-2024-494897</meta:user-defined>
    <meta:user-defined meta:name="OVERHEIDop.versieInformatie"/>
  </office:meta>
</office:document-meta>
</file>