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3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singel 330B, 3032BN, groot-onderhoud/ restauratie telefoonhuisje Noordsingel (aanvraagdatum 18-11-2024, dossiernummer OMV.24.11.001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8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ordsingel 330B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93</meta:user-defined>
    <meta:user-defined meta:name="OVERHEIDop.GmbID/DC.identifier">gmb-2024-494893</meta:user-defined>
    <meta:user-defined meta:name="OVERHEIDop.versieInformatie"/>
  </office:meta>
</office:document-meta>
</file>