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erstbomen eo oliebollen Van den Houten Funland 15-09-2025 / 15-01-2026 (Verkoopdagen/tijden) - 3A1 en 3A2 (Centrum Almere Buiten) diverse locaties, Baltimoreplein / Philadelphi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913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september 2024</text:p>
            <text:p text:style-name="common-al">
            <text:span text:style-name="nadrukvet">Omschrijving:</text:span> Kerstbomen eo oliebollen Van den Houten Funland 15-09-2025 / 15-01-2026 (Verkoopdagen/tijden)</text:p>
            <text:p text:style-name="common-al">
            <text:span text:style-name="nadrukvet">Locatie:</text:span> 3A1 en 3A2 (Centrum Almere Buiten) diverse locaties, Baltimoreplein / Philadelphiapad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489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89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erstbomen eo oliebollen Van den Houten Funland 15-09-2025 / 15-01-2026 (Verkoopdagen/tijden) - 3A1 en 3A2 (Centrum Almere Buiten) diverse locaties, Baltimoreplein / Philadelphiapa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892</meta:user-defined>
    <meta:user-defined meta:name="OVERHEIDop.GmbID/DC.identifier">gmb-2024-494892</meta:user-defined>
    <meta:user-defined meta:name="OVERHEIDop.versieInformatie"/>
  </office:meta>
</office:document-meta>
</file>