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Langeraar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8, Ter Aar (kern Langeraar) – de nummeraanduiding 78 is toegekend aan de te bouwen technische ruimte voor het warmtenet – verzonden 21 nov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8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Langeraar), Langeraarseweg 78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885</meta:user-defined>
    <meta:user-defined meta:name="OVERHEIDop.GmbID/DC.identifier">gmb-2024-494885</meta:user-defined>
    <meta:user-defined meta:name="OVERHEIDop.versieInformatie"/>
  </office:meta>
</office:document-meta>
</file>