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r. Jan Mulderstraat 7, 1544 VA Zaandijk - het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490 - het isoleren van het dak -  - op de locatie Dr. Jan Mulderstraat 7, 1544 VA Zaandijk</text:p>
            <text:p text:style-name="common-al">Aanvraag ontvangen: 14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487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7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7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490</meta:user-defined>
    <dc:language>nl</dc:language>
    <meta:user-defined meta:name="OVERHEIDop.locatietype/OVERHEIDop.gebiedsmarkering">Punt</meta:user-defined>
    <meta:user-defined meta:name="DC.title">Aanvraag omgevingsvergunning - Dr. Jan Mulderstraat 7, 1544 VA Zaandijk - het isoleren van het da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871</meta:user-defined>
    <meta:user-defined meta:name="OVERHEIDop.GmbID/DC.identifier">gmb-2024-494871</meta:user-defined>
    <meta:user-defined meta:name="OVERHEIDop.versieInformatie"/>
  </office:meta>
</office:document-meta>
</file>