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huisvesting, Nijverheidstraat 22 te Deventer (23195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15 november 2024 de gemeente verzocht om de aanvraag omzettingsvergunning voor het perceel Nijverheidstraat 22, 7412 VC in te trekken. </text:p>
            <text:p text:style-name="common-al"/>
            <text:p text:style-name="common-al">De aanvraag is buiten behandeling gesteld. Het besluit is verzonden op 21 november 2024.</text:p>
            <text:p text:style-name="common-al"/>
            <text:p text:style-name="common-al">Voor inzage van het besluit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. Wij sturen u per mail het besluit en de bijlagen. Wilt u hierbij het zaaknummer 231953-2024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8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zettingsvergunning huisvesting, Nijverheidstraat 22 te Deventer (231953-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70</meta:user-defined>
    <meta:user-defined meta:name="OVERHEIDop.GmbID/DC.identifier">gmb-2024-494870</meta:user-defined>
    <meta:user-defined meta:name="OVERHEIDop.versieInformatie"/>
  </office:meta>
</office:document-meta>
</file>