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nleggen uitrit, Hardesteinstraat 12, 8012ET Zwolle [zaaknummer 0193ESUITE228887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7-11-2024</text:p>
            <text:p text:style-name="common-al">
            <text:span text:style-name="nadrukvet">Locatie:</text:span> Hardesteinstraat 12, 8012ET Zwolle</text:p>
            <text:p text:style-name="common-al">
            <text:span text:style-name="nadrukvet">Zaakomschrijving:</text:span> het aanleggen van een uitrit</text:p>
            <text:p text:style-name="common-al">
            <text:span text:style-name="nadrukvet">Zaaknummer:</text:span> 0193ESUITE2288872024</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28887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288872024 noemen?zaaknummer 0193ESUITE22888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4868</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868</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868</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2288872024</meta:user-defined>
    <meta:user-defined meta:name="DCTERMS.abstract">het aanleggen van een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aanleggen uitrit, Hardesteinstraat 12, 8012ET Zwolle [zaaknummer 0193ESUITE2288872024]</meta:user-defined>
    <meta:user-defined meta:name="DCTERMS.W3CDTF/DCTERMS.available">2024-11-25</meta:user-defined>
    <meta:user-defined meta:name="DCTERMS.W3CDTF/OVERHEIDop.jaargang">2024</meta:user-defined>
    <meta:user-defined meta:name="OVERHEIDop.publicationIssue">494868</meta:user-defined>
    <meta:user-defined meta:name="OVERHEIDop.GmbID/DC.identifier">gmb-2024-494868</meta:user-defined>
    <meta:user-defined meta:name="OVERHEIDop.versieInformatie"/>
  </office:meta>
</office:document-meta>
</file>