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an de Venlaan 1, 5374 GH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4 een besluit genomen op de aanvraag voor een omgevingsvergunning met zaaknummer <text:span text:style-name="nadrukvet">49884-2024</text:span>.</text:p>
            <text:p text:style-name="common-al">De zaak betreft locatie van de Venlaan 1, 5374 GH Schaijk en heeft de omschrijving het "bouwen van een woning met bijgebouw en aanleggen van een inrit (omgevingsplan)". De vergunning is verleend.</text:p>
            <text:p text:style-name="common-al">Het besluit betreft de volgende onderdelen: Bouwactiviteit (omgevingsplan) en Uitweg maken.</text:p>
            <text:p text:style-name="common-al">Het besluit is verzonden op: 21-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486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6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6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498842024</meta:user-defined>
    <meta:user-defined meta:name="DCTERMS.abstract">bouwen van een woning met bijgebouw en aanleggen van een inri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an de Venlaan 1, 5374 GH Schaijk</meta:user-defined>
    <meta:user-defined meta:name="DCTERMS.W3CDTF/DCTERMS.available">2024-11-25</meta:user-defined>
    <meta:user-defined meta:name="DCTERMS.W3CDTF/OVERHEIDop.jaargang">2024</meta:user-defined>
    <meta:user-defined meta:name="OVERHEIDop.publicationIssue">494866</meta:user-defined>
    <meta:user-defined meta:name="OVERHEIDop.GmbID/DC.identifier">gmb-2024-494866</meta:user-defined>
    <meta:user-defined meta:name="OVERHEIDop.versieInformatie"/>
  </office:meta>
</office:document-meta>
</file>