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Willem de Merodelaan 21, 2343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Merodelaan 21, 2343KC Oegstgeest - plaatsen van een dakkapel in het voordakvlak (21-11-2024/ Z/24/20296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8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2962</meta:user-defined>
    <meta:user-defined meta:name="DCTERMS.abstract">het plaatsen van een dakkapel in het voordakvlak</meta:user-defined>
    <dc:language>nl</dc:language>
    <meta:user-defined meta:name="DC.title">Toestemming voor het plaatsen van een dakkapel in het voordakvlak aan Willem de Merodelaan 21, 2343KC Oegstgeest</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46</meta:user-defined>
    <meta:user-defined meta:name="OVERHEIDop.publicationIssue">494848</meta:user-defined>
    <meta:user-defined meta:name="OVERHEIDop.GmbID/DC.identifier">gmb-2024-494848</meta:user-defined>
    <meta:user-defined meta:name="OVERHEIDop.versieInformatie"/>
  </office:meta>
</office:document-meta>
</file>