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er hoogte van Fizeaustraat 37A en 37B, 1097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2 bomen en het snoeien van één boom in openbaar gebied (speeltuin Amsteldorp)</text:p>
            <text:p text:style-name="common-al">Zaakadres: Fizeaustraat 37A 1097SC Amsterdam, Fizeaustraat 37B 1097SC Amsterdam</text:p>
            <text:p text:style-name="common-al">Datum ontvangst: 05-11-2024</text:p>
            <text:p text:style-name="common-al">Zaaknummer: Z2024-035652</text:p>
            <text:p text:style-name="common-al">DSO-nummer: 20241105000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84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4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4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5652</meta:user-defined>
    <meta:user-defined meta:name="DCTERMS.abstract">kappen van 12 bomen en het snoeien van één boom in openbaar gebied (speeltuin Amsteldorp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(kap) ter hoogte van Fizeaustraat 37A en 37B, 1097SC Amsterdam</meta:user-defined>
    <meta:user-defined meta:name="OVERHEIDop.datumEindeReactietermijn">2025-01-05</meta:user-defined>
    <meta:user-defined meta:name="OVERHEIDop.terinzageleggingBG">https://mijnpublicaties.nl/Publicatie/ad996672-5ae6-4440-e0a6-08dd07bb90d0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846</meta:user-defined>
    <meta:user-defined meta:name="OVERHEIDop.GmbID/DC.identifier">gmb-2024-494846</meta:user-defined>
    <meta:user-defined meta:name="OVERHEIDop.versieInformatie"/>
  </office:meta>
</office:document-meta>
</file>