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invordering van Precario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izoen: de periode van 1 april tot en met 31 oktober;</text:p>
              </text:list-item>
              <text:list-item text:style-override="id1-3-2-2-1-3-6">
                <text:number>f.</text:number>
                <text:p text:style-name="al">vergunning: een door het gemeentebestuur verleende en in een gemeentelijke registratie opgenomen toestemming op grond waarvan een persoon een of meer voorwerpen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p, onder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Fietsensta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 </text:p>
              </text:list-item>
              <text:list-item text:style-override="id1-3-2-2-9-6">
                <text:number>5.</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ingeval de kennisgeving bedoeld in artikel 8, tweede lid: </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het uitreiken van de kennisgeving, dan wel ingeval van toezending ervan, binnen twee maanden na de dagtekening van de kennisgeving.</text:p>
                  </text:list-item>
                  <text:list-item text:style-override="id1-3-2-2-10-2-3-3">
                    <text:number>c.</text:number>
                    <text:p text:style-name="al">In afwijking van het onder b gestelde geldt, zolang de verschuldigde bedragen door middel van automatische betalingsincasso kunnen worden afgeschreven, dat de aanslagen moeten worden betaald in drie maandelijkse termijnen. De eerste termijn vervalt één maand na de dagtekening van het aanslagbiljet en elk van de volgende termijnen telkens één maand later. </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 verordening precariobelasting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precariobelasting’</text:p>
              </text:list-item>
            </text:list>
          </text:section>
        </text:section>
        <text:section text:name="regeling-sluiting_id1-3-2-3" text:style-name="regeling-sluiting">
          <text:section text:name="ondertekening_id1-3-2-3-1">
            <text:p><text:span text:style-name="functie">Urk, 7 nov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PRECARIOBELAST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ondlijn">
                      <text:span text:style-name="nadrukvet">Artikel 1 Terrass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gebruik nemen van gemeentegrond ten behoeve van een in de straten Wijk 1, 2 of 3, de Klifweg of het havengebied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ter zake van het in gebruik nemen van gemeentegrond ten behoeve van een terras buiten de straten Wijk 1, 2 of 3, de Klifweg of het havengebied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dag</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seizoe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jaar</text:p>
                </table:table-cell>
                <table:table-cell table:style-name="entry" table:number-rows-spanned="1" table:number-columns-spanned="1">
                  <text:p text:style-name="table_al">€ 7,2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ondlijn">
                      <text:span text:style-name="nadrukvet">Artikel 2 Winkelwagenstallingen</text:span>
                    </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in gebruik nemen van gemeentegrond ten behoeve van een winkelwagenstal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ierkante meter of gedeelte daarvan</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iedere volgende vierkante meter of gedeelte daarvan</text:p>
                </table:table-cell>
                <table:table-cell table:style-name="entry" table:number-rows-spanned="1" table:number-columns-spanned="1">
                  <text:p text:style-name="table_al">€  3,7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ondlijn">
                      <text:span text:style-name="nadrukvet">Artikel 3 Gebruik of genot van gemeentegrond voor commerciële doeleinden</text:span>
                    </text:span>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hebben van voorwerpen op of boven gemeentegrond, voor zover het gebruik van de gemeentegrond commerciële doeleinden betreft en langer duurt dan 1 maand. </text:p>
                  <text:p text:style-name="table_al">Indien het gebruik langer duurt dan 1 maand, wordt vanaf de eerste dag van gebruik precariobelasting in rekening gebracht en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aand voor de eerste vierkante meter of gedeelte daarvan</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vierkante meter of gedeelte daarvan</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jaar voor de eerste vierkante meter of gedeelte daarvan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e vierkante meter of gedeelte daarvan</text:p>
                </table:table-cell>
                <table:table-cell table:style-name="entry" table:number-rows-spanned="1" table:number-columns-spanned="1">
                  <text:p text:style-name="table_al">€  9,1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ondlijn">
                      <text:span text:style-name="nadrukvet">Artikel 4 Gebruik of genot van gemeentegrond voor niet-commerciële doeleinden</text:span>
                    </text:span>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hebben van voorwerpen op of boven gemeentegrond, voor zover het gebruik van de gemeentegrond niet-commerciële doeleinden betreft en langer duurt dan 1 maand. Indien het gebruik langer duurt dan 1 maand, wordt vanaf de eerste dag van gebruik precariobelasting in rekening gebracht en bedraagt het tarief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per maand voor de eerste vierkante meter of gedeelte daarva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vierkante meter of gedeelte daarvan</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jaar voor de eerste vierkante meter of gedeelte daarvan</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vierkante meter of gedeelte daarvan</text:p>
                </table:table-cell>
                <table:table-cell table:style-name="entry" table:number-rows-spanned="1" table:number-columns-spanned="1">
                  <text:p text:style-name="table_al">€ 6,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
                    <text:span text:style-name="nadrukvet">
                      <text:span text:style-name="nadrukondlijn">Artikel 5 Leidingen, kabels en buizen</text:span>
                    </text:span>
                  </text:p>
                </table:table-cell>
              </table:table-row>
              <table:table-row table:style-name="row">
                <table:table-cell table:style-name="entry" table:number-rows-spanned="1" table:number-columns-spanned="2">
                  <text:p text:style-name="table_al">Het tarief voor leidingen, kabels en buizen bedraagt per jaar per strekkende meter </text:p>
                </table:table-cell>
                <table:table-cell table:style-name="entry" table:number-rows-spanned="1" table:number-columns-spanned="1">
                  <text:p text:style-name="table_al">€   3,70</text:p>
                </table:table-cell>
              </table:table-row>
            </table:table>
            <text:p text:style-name="table_bottom"/>
          </text:section>
          <text:p text:style-name="al"/>
          <text:p text:style-name="al">Deze tarieventabel vormt één geheel met de verordening precariobelasting.</text:p>
          <text:p text:style-name="al"/>
          <text:p text:style-name="al">Vastgesteld door de gemeenteraad op 7 november 2024.</text:p>
          <text:p text:style-name="al"/>
          <text:p text:style-name="al">De Griffier van de gemeente U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484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4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4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4-01-31</meta:user-defined>
    <meta:user-defined meta:name="OVERHEIDop.referentienummer">018464407</meta:user-defined>
    <meta:user-defined meta:name="DCTERMS.alternative">Verordening precariobelasting</meta:user-defined>
    <dc:language>nl</dc:language>
    <meta:user-defined meta:name="OVERHEIDop.locatietype/OVERHEIDop.gebiedsmarkering">Gemeente</meta:user-defined>
    <meta:user-defined meta:name="DC.title">Verordening op de heffing en invordering van Precariobelasting</meta:user-defined>
    <meta:user-defined meta:name="DCTERMS.W3CDTF/DCTERMS.available">2024-11-27</meta:user-defined>
    <meta:user-defined meta:name="DCTERMS.W3CDTF/OVERHEIDop.jaargang">2024</meta:user-defined>
    <meta:user-defined meta:name="OVERHEIDop.publicationIssue">494845</meta:user-defined>
    <meta:user-defined meta:name="OVERHEIDop.betreftRegeling">CVDR727496_1</meta:user-defined>
    <meta:user-defined meta:name="xs:date/OVERHEIDop.startdatum">2024-12-05</meta:user-defined>
    <meta:user-defined meta:name="OVERHEIDop.GmbID/DC.identifier">gmb-2024-494845</meta:user-defined>
    <meta:user-defined meta:name="OVERHEIDop.versieInformatie"/>
  </office:meta>
</office:document-meta>
</file>