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ironstraat 11, 5041G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8 Omgevingswet), Pironstraat 11, 5041GJ Tilburg</text:span>
          </text:p>
            <text:p text:style-name="common-al">De gemeente Tilburg geeft toestemming voor het plaatsen van een dakkapel in het achterdakvlak en het plaatsen van 2 dakramen. Het betreft een zoganaamde positieve weigering omdat de aangevraagde activiteit vergunningvrij mag worden uitgevoerd. De locatie is: Pironstraat 11, 5041GJ Tilburg en is geregistreerd onder Z2024-00010219.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U kunt de gemeente tot en met 2 januari 2025 laten weten dat u het niet eens bent met het besluit. Dit heet bezwaar maken. U kunt bezwaar maken als het besluit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484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4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4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19</meta:user-defined>
    <meta:user-defined meta:name="DCTERMS.abstract">Z2024-00010219 - plaatsen van een dakkapel op het achterdakvlak en 2 dakramen</meta:user-defined>
    <dc:language>nl</dc:language>
    <meta:user-defined meta:name="OVERHEIDop.locatietype/OVERHEIDop.gebiedsmarkering">Vlak</meta:user-defined>
    <meta:user-defined meta:name="DC.title">Besluit Omgevingsvergunning (art. 5.8 Omgevingswet), Pironstraat 11, 5041GJ Tilburg</meta:user-defined>
    <meta:user-defined meta:name="DCTERMS.W3CDTF/DCTERMS.available">2024-11-25</meta:user-defined>
    <meta:user-defined meta:name="DCTERMS.W3CDTF/OVERHEIDop.jaargang">2024</meta:user-defined>
    <meta:user-defined meta:name="OVERHEIDop.publicationIssue">494844</meta:user-defined>
    <meta:user-defined meta:name="OVERHEIDop.GmbID/DC.identifier">gmb-2024-494844</meta:user-defined>
    <meta:user-defined meta:name="OVERHEIDop.versieInformatie"/>
  </office:meta>
</office:document-meta>
</file>