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van vier bomen t.b.v. rotonde Luttenbergstraat [Zaaknummer 0193ESUITE2288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1-2024</text:p>
            <text:p text:style-name="common-al">
            <text:span text:style-name="nadrukvet">Locatie:</text:span> rotonde Luttenbergstraat herinrichting</text:p>
            <text:p text:style-name="common-al">
            <text:span text:style-name="nadrukvet">Zaakomschrijving:</text:span> het kappen van vier bomen ten behoeve van rotonde Luttenbergstraat</text:p>
            <text:p text:style-name="common-al">
            <text:span text:style-name="nadrukvet">Zaaknummer:</text:span> 0193ESUITE228845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884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88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84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4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4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88452024</meta:user-defined>
    <meta:user-defined meta:name="DCTERMS.abstract">het kappen van vier bomen t.b.v. rotonde Luttenberg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van vier bomen t.b.v. rotonde Luttenbergstraat [Zaaknummer 0193ESUITE2288452024]</meta:user-defined>
    <meta:user-defined meta:name="DCTERMS.W3CDTF/DCTERMS.available">2024-11-25</meta:user-defined>
    <meta:user-defined meta:name="DCTERMS.W3CDTF/OVERHEIDop.jaargang">2024</meta:user-defined>
    <meta:user-defined meta:name="OVERHEIDop.publicationIssue">494843</meta:user-defined>
    <meta:user-defined meta:name="OVERHEIDop.GmbID/DC.identifier">gmb-2024-494843</meta:user-defined>
    <meta:user-defined meta:name="OVERHEIDop.versieInformatie"/>
  </office:meta>
</office:document-meta>
</file>