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Antoniushof 20 te Enter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564545/</text:p>
            <text:p text:style-name="common-al"/>
            <text:p text:style-name="common-al">AANLEIDING.</text:p>
            <text:p text:style-name="common-al"/>
            <text:p text:style-name="common-al">Bij schrijven van 13 november 2024 is een verzoek ingediend om nabij Antoniushof 20 te Enter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X-318-VZ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X-318-VZ), een parkeerplaats gelegen nabij Antoniushof 20 te Enter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21 november 2024</text:p>
            <text:p text:style-name="common-al">Namens burgemeester en wethouders van Wierden,</text:p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5 november 2024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9483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3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3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Wierden - aanwijzen gehandicaptenparkeerplaats - nabij Antoniushof 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Antoniushof 20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Antoniushof 20 te Enter)</meta:user-defined>
    <meta:user-defined meta:name="DCTERMS.W3CDTF/DCTERMS.available">2024-11-25</meta:user-defined>
    <meta:user-defined meta:name="OVERHEIDop.externeBijlage">plattegrond antoniushof 20|exb-2024-44645</meta:user-defined>
    <meta:user-defined meta:name="DCTERMS.W3CDTF/OVERHEIDop.jaargang">2024</meta:user-defined>
    <meta:user-defined meta:name="OVERHEIDop.publicationIssue">494838</meta:user-defined>
    <meta:user-defined meta:name="OVERHEIDop.GmbID/DC.identifier">gmb-2024-494838</meta:user-defined>
    <meta:user-defined meta:name="OVERHEIDop.versieInformatie"/>
  </office:meta>
</office:document-meta>
</file>