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chaftkeet en afvalcontainer op het perceel Stuifzandstraat 2 t/m 10 en 34 t/m 44, 8084JL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1 november 2024 een omgevingsvergunning verleend voor het plaatsen van een schaftkeet en afvalcontainer op het perceel Stuifzandstraat 2 t/m 10 en 34 t/m 44, 8084JL 't Harde. De vergunning staat geregistreerd onder zaaknummer Z2024-00001330.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483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3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3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30</meta:user-defined>
    <meta:user-defined meta:name="DCTERMS.abstract">Betreft: Beschikking op aanvraag op locatie Stuifzandstraat 2 t/m 10 en 34 t/m 44, 8084JL 't Harde</meta:user-defined>
    <dc:language>nl</dc:language>
    <meta:user-defined meta:name="OVERHEIDop.locatietype/OVERHEIDop.gebiedsmarkering">Vlak</meta:user-defined>
    <meta:user-defined meta:name="DC.title">Verleende omgevingsvergunning voor het plaatsen van een schaftkeet en afvalcontainer op het perceel Stuifzandstraat 2 t/m 10 en 34 t/m 44, 8084JL 't Harde</meta:user-defined>
    <meta:user-defined meta:name="DCTERMS.W3CDTF/DCTERMS.available">2024-11-25</meta:user-defined>
    <meta:user-defined meta:name="DCTERMS.W3CDTF/OVERHEIDop.jaargang">2024</meta:user-defined>
    <meta:user-defined meta:name="OVERHEIDop.publicationIssue">494834</meta:user-defined>
    <meta:user-defined meta:name="OVERHEIDop.GmbID/DC.identifier">gmb-2024-494834</meta:user-defined>
    <meta:user-defined meta:name="OVERHEIDop.versieInformatie"/>
  </office:meta>
</office:document-meta>
</file>