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ligeweg 25, 1561 DD Krommenie - het Plaatsen van een  mantelzorg woning in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447 - het Plaatsen van een  mantelzorg woning in achtertuin  -  op de locatie Heiligeweg 25, 1561 DD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82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47</meta:user-defined>
    <dc:language>nl</dc:language>
    <meta:user-defined meta:name="OVERHEIDop.locatietype/OVERHEIDop.gebiedsmarkering">Punt</meta:user-defined>
    <meta:user-defined meta:name="DC.title">Verlenging beslistermijn omgevingsvergunning - Heiligeweg 25, 1561 DD Krommenie - het Plaatsen van een  mantelzorg woning in achtertui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29</meta:user-defined>
    <meta:user-defined meta:name="OVERHEIDop.GmbID/DC.identifier">gmb-2024-494829</meta:user-defined>
    <meta:user-defined meta:name="OVERHEIDop.versieInformatie"/>
  </office:meta>
</office:document-meta>
</file>