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057cb9-c55f-4ccb-8346-050bd98439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el glasverbod terrassen horeca 28 november 2024</text:p>
      <text:section text:name="regeling_id1-3-2" text:style-name="regeling">
        <text:section text:name="aanhef_id1-3-2-1" text:style-name="aanhef">
          <text:section text:name="preambule_id1-3-2-1-1" text:style-name="preambule">
            <text:p text:style-name="al">De burgemeester van de Gemeente Enschede</text:p>
            <text:p text:style-name="al"/>
            <text:p text:style-name="al">Overwegende</text:p>
            <text:p text:style-name="al"/>
            <text:p text:style-name="al">Dat op 28 november 2024 in het voetbalstadion van FC Twente te Enschede om 21.00 uur de voetbalwedstrijd FC Twente – Union SG wordt gespeeld in het kader van de UEFA Europa League;</text:p>
            <text:p text:style-name="al"/>
            <text:p text:style-name="al">Dat uit informatie van de politie het volgende naar voren komt:</text:p>
            <text:list text:style-name="id1-3-2-1-1-8">
              <text:list-item text:style-override="id1-3-2-1-1-8-1">
                <text:number>•</text:number>
                <text:p text:style-name="al">De ervaring is dat wedstrijden in het kader van Europees voetbal worden gekenmerkt door openbare ordeverstoringen en geweld, ook in Enschede;</text:p>
              </text:list-item>
              <text:list-item text:style-override="id1-3-2-1-1-8-2">
                <text:number>•</text:number>
                <text:p text:style-name="al">In de afgelopen jaren zijn er in Enschede diverse openbare ordeverstoringen geweest rondom Europees voetbal; voorbeelden zijn confrontaties tussen supporters van FC Twente en Fiorentina (2022), Hammarby IF (2023) en op 3 oktober van dit jaar Fenerbahce; deze confrontaties kenmerkten zich door grof geweld, met meerdere gewonden en diverse vernielingen tot gevolg;</text:p>
              </text:list-item>
              <text:list-item text:style-override="id1-3-2-1-1-8-3">
                <text:number>•</text:number>
                <text:p text:style-name="al">Union SG heeft een aanhang met supporters die bekend zijn met drank- en vuurwerkgebruik;</text:p>
              </text:list-item>
              <text:list-item text:style-override="id1-3-2-1-1-8-4">
                <text:number>•</text:number>
                <text:p text:style-name="al">Vanwege een door de UEFA aan FC Twente opgelegde sanctie zullen circa 2000 plaatsen in het stadion in vak-P leeg blijven, met naar verwachting een toename van harde kern supporters van FC Twente in het centrum van Enschede;</text:p>
              </text:list-item>
              <text:list-item text:style-override="id1-3-2-1-1-8-5">
                <text:number>•</text:number>
                <text:p text:style-name="al">Het gedrag van de harde kern supporters van FC Twente tijdens de voorlaatste Europese voetbalwedstrijden wordt gekenmerkt door agressiviteit en een bereidheid tot confrontaties;</text:p>
              </text:list-item>
              <text:list-item text:style-override="id1-3-2-1-1-8-6">
                <text:number>•</text:number>
                <text:p text:style-name="al">Zelfs bij wedstrijden met een laag risicoprofiel bestaat hierdoor een verhoogd risico op incidenten, waarbij voorwerpen zoals drinkglazen en glazen terrasdecoratie als projectielen kunnen worden ingezet;</text:p>
              </text:list-item>
              <text:list-item text:style-override="id1-3-2-1-1-8-7">
                <text:number>•</text:number>
                <text:p text:style-name="al">Bij openbare ordeverstoringen wordt regelmatig glaswerk (drinkgerei, glazen terrasdecoratie) als projectiel gebruikt, met onaanvaardbare risico’s voor politiemedewerkers, reguliere bezoekers en ondernemers;</text:p>
              </text:list-item>
              <text:list-item text:style-override="id1-3-2-1-1-8-8">
                <text:number>•</text:number>
                <text:p text:style-name="al">Om openbare ordeverstoringen te voorkomen of de ernst daarvan te beperken adviseert de politie een glasverbod voor de binnenstad van Enschede in te stellen op 28 november 2024 van 12.00 uur (opening fanzone/samenkomstpunt voor supporters Union SG) tot 23.00 uur;</text:p>
              </text:list-item>
            </text:list>
            <text:p text:style-name="al"/>
            <text:p text:style-name="al">Dat het ter voorkoming van verstoringen van de openbare orde of het beperken van de ernst daarvan op de dag van de voetbalwedstrijd tegen Union SG noodzakelijk is de aanwezigheid van glas op de terrassen van horecabedrijven, gelegen in het gebied waar aanwezigheid van supporters vooral te verwachten is (zoals aangegeven op de kaart in de bijlage bij dit bevel), tijdelijk te verbieden;</text:p>
            <text:p text:style-name="al"/>
            <text:p text:style-name="al">Dat geen andere reguliere juridische instrumenten voorhanden zijn om bedoelde openbare ordeverstoringen met gebruikmaking van glas te voorkomen of tegen te gaan;</text:p>
            <text:p text:style-name="al"/>
            <text:p text:style-name="al">Gelet op artikel 172 lid 3 van de Gemeentewet;</text:p>
            <text:p text:style-name="al"/>
            <text:p text:style-name="al">BEVEELT</text:p>
            <text:p text:style-name="al"/>
            <text:p text:style-name="al">Exploitanten van horecabedrijven als bedoeld in artikel 2:27 lid 1 van de Algemene plaatselijke verordening gemeente Enschede 2009, gelegen in het gebied binnenstad zoals aangegeven op de bij dit bevel behorende en daarvan onderdeel uitmakende kaart (bijlage 1), ervoor zorg te dragen dat op 28 november 2024 van 12.00 uur tot 23.00 uur op de bij die horecabedrijven behorende terrassen:</text:p>
            <text:p text:style-name="al"/>
            <text:list text:style-name="id1-3-2-1-1-20">
              <text:list-item text:style-override="id1-3-2-1-1-20-1">
                <text:number>1.</text:number>
                <text:p text:style-name="al">dranken aan publiek niet worden verstrekt in glas, porselein of andere soortgelijke harde materialen maar uitsluitend worden verstrekt in bekers/cups van plastic, polycarbonaat (kunststof), karton of andere soortgelijke materialen; en</text:p>
              </text:list-item>
              <text:list-item text:style-override="id1-3-2-1-1-20-2">
                <text:number>2.</text:number>
                <text:p text:style-name="al">geen glazen terrasdecoratie zoals bloemvazen of waxinelichthouders of andere glazen voorwerpen aanwezig zij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olitie is gemachtigd en wordt gelast de naleving van dit bevel te effectueren en daartoe de nodige maatregelen te nemen na betrokkenen vooraf te hebben gewaarschuwd.</text:p>
            <text:p text:style-name="al"/>
            <text:p text:style-name="al">Het niet nakomen van dit bevel is strafbaar gesteld in artikel 184 van het Wetboek van Strafrecht.</text:p>
            <text:p text:style-name="al"/>
            <text:p text:style-name="al">Dit bevel wordt bekendgemaakt in het elektronische Gemeenteblad.</text:p>
            <text:p text:style-name="al"/>
          </text:section>
        </text:section>
        <text:section text:name="regeling-sluiting_id1-3-2-3" text:style-name="regeling-sluiting">
          <text:section text:name="ondertekening_id1-3-2-3-1">
            <text:p><text:span text:style-name="functie">Aldus vastgesteld te Enschede, 21 november 2024.</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Indien een bezwaarschrift is ingediend kan bij de voorzieningenrechter van de rechtbank Overijssel (Sector Bestuursrecht, postbus 10067, 8000 GB Zwolle) een verzoek om een voorlopige voorziening worden ingediend. Meer informatie is te vinden op <text:a xlink:href="http://www.enschede.nl/" xlink:type="simple">www.enschede.nl</text:a>, onder de zoekterm “Bezwaarschrift indienen”.</text:p>
          <text:p text:style-name="al"/>
        </text:section>
        <text:section text:name="bijlage_id1-3-2-5" text:style-name="bijlage">
          <text:p text:style-name="bijlage_top"/>
          <text:p text:style-name="hoofdstuk_kop"><text:span text:style-name="label">Bijlage</text:span> <text:span text:style-name="nr">1</text:span> Kaart gebied binnenstad</text:p>
          <text:p text:style-name="al"/>
          <text:p text:style-name="al">
          <draw:frame><draw:text-box><text:section text:name="plaatje_id1-3-2-5-3-1" text:style-name="plaatje">
            <text:p text:style-name="illustratie_id1-3-2-5-3-1-1"><draw:frame draw:style-name="illustratie_id1-3-2-5-3-1-1" text:anchor-type="paragraph" svg:width="118.5mm" svg:height="146.2mm"><draw:image xlink:href="Pictures/Afbeelding1ic2057cb9-c55f-4ccb-8346-050bd9843992.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82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2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2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72, derde lid, van de Gemeentewet]|[1.0:c:BWBR0005416&amp;artikel=172&amp;lid=3&amp;g=2024-01-31</meta:user-defined>
    <meta:user-defined meta:name="DCTERMS.alternative">Bevel glasverbod terrassen horeca  28 november 2024</meta:user-defined>
    <dc:language>nl</dc:language>
    <meta:user-defined meta:name="OVERHEIDop.locatietype/OVERHEIDop.gebiedsmarkering">Vlak</meta:user-defined>
    <meta:user-defined meta:name="DC.title">Bevel glasverbod terrassen horeca 28 november 2024</meta:user-defined>
    <meta:user-defined meta:name="DCTERMS.W3CDTF/DCTERMS.available">2024-11-25</meta:user-defined>
    <meta:user-defined meta:name="DCTERMS.W3CDTF/OVERHEIDop.jaargang">2024</meta:user-defined>
    <meta:user-defined meta:name="OVERHEIDop.publicationIssue">494828</meta:user-defined>
    <meta:user-defined meta:name="OVERHEIDop.betreftRegeling">CVDR727494_1</meta:user-defined>
    <meta:user-defined meta:name="OVERHEIDop.GmbID/DC.identifier">gmb-2024-494828</meta:user-defined>
    <meta:user-defined meta:name="xs:date/OVERHEIDop.startdatum">2024-11-28</meta:user-defined>
    <meta:user-defined meta:name="xs:date/OVERHEIDop.einddatum">2024-11-29</meta:user-defined>
    <meta:user-defined meta:name="OVERHEIDop.versieInformatie"/>
  </office:meta>
</office:document-meta>
</file>