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gelsmanhiem 5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Engelsmanhiem 35, 9161 DG: uitbreiden van de recreatiewoning <text:span text:style-name="nadrukcur">20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482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Engelsmanhiem 53 in Hollu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27</meta:user-defined>
    <meta:user-defined meta:name="OVERHEIDop.GmbID/DC.identifier">gmb-2024-494827</meta:user-defined>
    <meta:user-defined meta:name="OVERHEIDop.versieInformatie"/>
  </office:meta>
</office:document-meta>
</file>