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Sportevenement | Brijderloop | 06-04-2025 |  |, Havinghastraat 4, 1817 D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avinghastraat 4, 1817 DA Alkmaar<text:span text:style-name="nadrukvet">; </text:span>Sportevenement | Brijderloop | op 6 april 2025</text:p>
            <text:p text:style-name="common-al">
            
          </text:p>
            <text:p text:style-name="common-al">Datum ontvangst: 07-11-2024</text:p>
            <text:p text:style-name="common-al">Zaaknummer: 000089533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482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2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2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95331</meta:user-defined>
    <meta:user-defined meta:name="DCTERMS.abstract">het organiseren van de Brijderloop</meta:user-defined>
    <dc:language>nl</dc:language>
    <meta:user-defined meta:name="OVERHEIDop.locatietype/OVERHEIDop.gebiedsmarkering">Punt</meta:user-defined>
    <meta:user-defined meta:name="DC.title">Algemene plaatselijke verordening Verleend: Sportevenement | Brijderloop | 06-04-2025 |  |, Havinghastraat 4, 1817 DA Alkmaar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826</meta:user-defined>
    <meta:user-defined meta:name="OVERHEIDop.GmbID/DC.identifier">gmb-2024-494826</meta:user-defined>
    <meta:user-defined meta:name="OVERHEIDop.versieInformatie"/>
  </office:meta>
</office:document-meta>
</file>