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ex artikel 2:1, lid 3, onder e Verordening fysieke leefomgeving 2024 - Voorwerpen of stoffen op, in, aan of boven de weg</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van voorwerpen</text:p>
            <text:p text:style-name="al">Als categorieën van voorwerpen zoals bedoeld in artikel 2:1, derde lid, onderdeel e, van de Verordening fysieke leefomgeving 2024, waarop het verbod van het eerste lid van dat artikel niet van toepassing is, worden aangewezen:</text:p>
            <text:list text:style-name="id1-3-2-2-1-3">
              <text:list-item text:style-override="id1-3-2-2-1-3-1">
                <text:number>a.</text:number>
                <text:p text:style-name="al">vlaggen, wimpels en vlaggenstokken indien deze:</text:p>
                <text:list text:style-name="id1-3-2-2-1-3-1-3">
                  <text:list-item text:style-override="id1-3-2-2-1-3-1-3-1">
                    <text:number>i.</text:number>
                    <text:p text:style-name="al">geplaatst zijn in de directe nabijheid van het pand waarop de vlaggen, wimpels en vlaggenstokken betrekking hebben;</text:p>
                  </text:list-item>
                  <text:list-item text:style-override="id1-3-2-2-1-3-1-3-2">
                    <text:number>ii.</text:number>
                    <text:p text:style-name="al">geen gevaar op kunnen leveren voor personen of goederen;</text:p>
                  </text:list-item>
                  <text:list-item text:style-override="id1-3-2-2-1-3-1-3-3">
                    <text:number>iii.</text:number>
                    <text:p text:style-name="al">niet voor commerciële doeleinden worden gebruikt.</text:p>
                  </text:list-item>
                </text:list>
              </text:list-item>
              <text:list-item text:style-override="id1-3-2-2-1-3-2">
                <text:number>b.</text:number>
                <text:p text:style-name="al">zonneschermen, mits ze zijn aangebracht boven het voor voetgangers bestemde gedeelte van de weg en:</text:p>
                <text:list text:style-name="id1-3-2-2-1-3-2-3">
                  <text:list-item text:style-override="id1-3-2-2-1-3-2-3-1">
                    <text:number>i.</text:number>
                    <text:p text:style-name="al">geen onderdeel zich minder dan 2.20 meter boven dat gedeelte bevindt;</text:p>
                  </text:list-item>
                  <text:list-item text:style-override="id1-3-2-2-1-3-2-3-2">
                    <text:number>ii.</text:number>
                    <text:p text:style-name="al">geen onderdeel van het scherm, in welke stand het ook staat, zich op minder dan </text:p>
                    <text:p text:style-name="al">0,5 meter van het voor het rijverkeer bestemde gedeelte van de weg bevindt;</text:p>
                  </text:list-item>
                  <text:list-item text:style-override="id1-3-2-2-1-3-2-3-3">
                    <text:number>iii.</text:number>
                    <text:p text:style-name="al">geen onderdeel verder dan 1.50 meter buiten de opgaande gevel reikt.</text:p>
                  </text:list-item>
                </text:list>
              </text:list-item>
              <text:list-item text:style-override="id1-3-2-2-1-3-3">
                <text:number>c.</text:number>
                <text:p text:style-name="al">de voorwerpen of stoffen, die noodzakelijkerwijs kortstondig op de weg gebracht worden in verband met laden of lossen ervan en mits degene die de werkzaamheden verricht of doet verrichten ervoor zorgt, dat onmiddellijk na het beëindigen daarvan, in elk geval voor zonsopgang, de voorwerpen of stoffen van de weg verwijderd zijn en de weg daarvan gereinigd is;</text:p>
              </text:list-item>
              <text:list-item text:style-override="id1-3-2-2-1-3-4">
                <text:number>d.</text:number>
                <text:p text:style-name="al">voertuigen als bedoeld in artikel 5:6 en artikel 5:7 APV 2018;</text:p>
              </text:list-item>
              <text:list-item text:style-override="id1-3-2-2-1-3-5">
                <text:number>e.</text:number>
                <text:p text:style-name="al">voorwerpen of stoffen waarop gedachten of gevoelens worden geopenbaard.</text:p>
              </text:list-item>
            </text:list>
          </text:section>
          <text:section text:name="artikel_id1-3-2-2-2" text:style-name="artikel">
            <text:p text:style-name="artikel_kop_titel"><text:span text:style-name="artikel_kop_label">Artikel</text:span> <text:span text:style-name="artikel_kop_nr">2</text:span> Plaatsen van meldingplichtige voorwerpen</text:p>
            <text:p text:style-name="al">Mits daarvan een week van tevoren melding wordt gedaan en wordt voldaan aan de voorwaarden zoals genoemd in artikel 3, is geen vergunning als bedoeld in artikel 2:1, eerste lid, Verordening fysieke leefomgeving 2024 vereist voor de volgende categorieën voorwerpen:</text:p>
            <text:list text:style-name="id1-3-2-2-2-3">
              <text:list-item text:style-override="id1-3-2-2-2-3-1">
                <text:number>a.</text:number>
                <text:p text:style-name="al">bouwketens;</text:p>
              </text:list-item>
              <text:list-item text:style-override="id1-3-2-2-2-3-2">
                <text:number>b.</text:number>
                <text:p text:style-name="al">bouwsteigers;</text:p>
              </text:list-item>
              <text:list-item text:style-override="id1-3-2-2-2-3-3">
                <text:number>c.</text:number>
                <text:p text:style-name="al">containers;</text:p>
              </text:list-item>
              <text:list-item text:style-override="id1-3-2-2-2-3-4">
                <text:number>d.</text:number>
                <text:p text:style-name="al">eco-toiletten;</text:p>
              </text:list-item>
              <text:list-item text:style-override="id1-3-2-2-2-3-5">
                <text:number>e.</text:number>
                <text:p text:style-name="al">opslag van bouwmaterialen/bouwmaterieel.</text:p>
              </text:list-item>
            </text:list>
          </text:section>
          <text:section text:name="artikel_id1-3-2-2-3" text:style-name="artikel">
            <text:p text:style-name="artikel_kop_titel"><text:span text:style-name="artikel_kop_label">Artikel</text:span> <text:span text:style-name="artikel_kop_nr">3</text:span> Voorwaarden plaatsen van meldingplichtige voorwerpen</text:p>
            <text:p text:style-name="al">De plaatsing van voorwerpen moet aan de volgende voorwaarden voldoen:</text:p>
            <text:list text:style-name="id1-3-2-2-3-3">
              <text:list-item text:style-override="id1-3-2-2-3-3-1">
                <text:number>a.</text:number>
                <text:p text:style-name="al">instructies en aanwijzingen van toezichthouders, politie en hulpdiensten worden direct opgevolgd;</text:p>
              </text:list-item>
              <text:list-item text:style-override="id1-3-2-2-3-3-2">
                <text:number>b.</text:number>
                <text:p text:style-name="al">vluchtwegen mogen niet geblokkeerd worden;</text:p>
              </text:list-item>
              <text:list-item text:style-override="id1-3-2-2-3-3-3">
                <text:number>c.</text:number>
                <text:p text:style-name="al">blindengeleide stroken mogen niet belemmerd worden;</text:p>
              </text:list-item>
              <text:list-item text:style-override="id1-3-2-2-3-3-4">
                <text:number>d.</text:number>
                <text:p text:style-name="al">geen plaatsing op of boven brandkranen;</text:p>
              </text:list-item>
              <text:list-item text:style-override="id1-3-2-2-3-3-5">
                <text:number>e.</text:number>
                <text:p text:style-name="al">geen plaatsing op gehandicaptenparkeerplaats;</text:p>
              </text:list-item>
              <text:list-item text:style-override="id1-3-2-2-3-3-6">
                <text:number>f.</text:number>
                <text:p text:style-name="al">een doorgang voor hulpdiensten van minimaal 3,5 meter dient vrijgelaten te worden;</text:p>
              </text:list-item>
              <text:list-item text:style-override="id1-3-2-2-3-3-7">
                <text:number>g.</text:number>
                <text:p text:style-name="al">bij plaatsing op trottoirs dient een strook van 1,20 meter vrijgelaten te worden voor voetgangers;</text:p>
              </text:list-item>
              <text:list-item text:style-override="id1-3-2-2-3-3-8">
                <text:number>h.</text:number>
                <text:p text:style-name="al">bij plaatsing van voorwerpen boven de weg, niet zijnde gevelreclame, bedraagt de doorrijhoogte minimaal 4,20 meter gemeten vanaf de kruin van de weg;</text:p>
              </text:list-item>
              <text:list-item text:style-override="id1-3-2-2-3-3-9">
                <text:number>i.</text:number>
                <text:p text:style-name="al">bij plaatsing van steigers boven de weg op het trottoir ten behoeve van bouw-, sloop- of onderhoudswerkzaamheden worden voldoende maatregelen getroffen ter voorkoming van verspreiding van vuil en ten behoeve van de opvang van vallend materiaal/materieel;</text:p>
              </text:list-item>
              <text:list-item text:style-override="id1-3-2-2-3-3-10">
                <text:number>j.</text:number>
                <text:p text:style-name="al">stoffen zoals zand, aarde en grint mogen alleen in zakken worden geplaatst (dus niet los storten) en als wordt voldaan aan letter k;</text:p>
              </text:list-item>
              <text:list-item text:style-override="id1-3-2-2-3-3-11">
                <text:number>k.</text:number>
                <text:p text:style-name="al">bij een open puinbak of zak moet deze tussen zonsop- en zonsondergang, doch in ieder geval tussen 22.00 en 06.00 uur, afgedekt zijn ter voorkoming van verspreiding van vuil;</text:p>
              </text:list-item>
              <text:list-item text:style-override="id1-3-2-2-3-3-12">
                <text:number>l.</text:number>
                <text:p text:style-name="al">de in gebruik genomen oppervlakte bedraagt niet meer dan 20 m² en wordt niet langer dan tien werkdagen in beslag genomen;</text:p>
              </text:list-item>
              <text:list-item text:style-override="id1-3-2-2-3-3-13">
                <text:number>m.</text:number>
                <text:p text:style-name="al">er worden preventieve maatregelen genomen tegen schade (aan wegdek);</text:p>
              </text:list-item>
              <text:list-item text:style-override="id1-3-2-2-3-3-14">
                <text:number>n.</text:number>
                <text:p text:style-name="al">bij plaatsing van één of meer voorwerpen op een parkeerplaats mag niet meer dan één parkeerplaats in beslag genomen worden;</text:p>
              </text:list-item>
              <text:list-item text:style-override="id1-3-2-2-3-3-15">
                <text:number>o.</text:number>
                <text:p text:style-name="al">na verwijdering van een voorwerp moet de omgeving schoon achter gelaten worden.</text:p>
              </text:list-item>
            </text:list>
          </text:section>
          <text:section text:name="artikel_id1-3-2-2-4" text:style-name="artikel">
            <text:p text:style-name="artikel_kop_titel"><text:span text:style-name="artikel_kop_label">Artikel</text:span> <text:span text:style-name="artikel_kop_nr">4</text:span> Plaatsen van spandoeken in spanframes</text:p>
            <text:p text:style-name="al">Mits daarvan een week van tevoren melding wordt gedaan en wordt voldaan aan het bepaalde in artikel 5, is geen vergunning als bedoeld in artikel 2:1, eerste lid, Verordening fysieke leefomgeving 2024 vereist voor het plaatsen van een spandoek in een spanframe van de gemeente op de volgende locaties: </text:p>
            <text:list text:style-name="id1-3-2-2-4-3">
              <text:list-item text:style-override="id1-3-2-2-4-3-1">
                <text:number>a.</text:number>
                <text:p text:style-name="al">Fascinatio Boulevard (rotonde rechtsaf, oostelijke richting);</text:p>
              </text:list-item>
              <text:list-item text:style-override="id1-3-2-2-4-3-2">
                <text:number>b.</text:number>
                <text:p text:style-name="al">Van Beethovenlaan (rotonde rechtsaf, afslag Tjsaikovskistraat);</text:p>
              </text:list-item>
              <text:list-item text:style-override="id1-3-2-2-4-3-3">
                <text:number>c.</text:number>
                <text:p text:style-name="al">Schönberglaan, Wagnerstraat (nabij viaduct westkant);</text:p>
              </text:list-item>
              <text:list-item text:style-override="id1-3-2-2-4-3-4">
                <text:number>d.</text:number>
                <text:p text:style-name="al">Slotlaan, Abraham van Rijckevorselweg (kruising, afslag naar rechts);</text:p>
              </text:list-item>
              <text:list-item text:style-override="id1-3-2-2-4-3-5">
                <text:number>e.</text:number>
                <text:p text:style-name="al">Abraham van Rijckevorselweg (doorgaande weg);</text:p>
              </text:list-item>
              <text:list-item text:style-override="id1-3-2-2-4-3-6">
                <text:number>f.</text:number>
                <text:p text:style-name="al">Capelseweg (ingang sportpark, rechterkant);</text:p>
              </text:list-item>
              <text:list-item text:style-override="id1-3-2-2-4-3-7">
                <text:number>g.</text:number>
                <text:p text:style-name="al">Burgemeester van Dijklaan (na rotonde, Shell benzinestation);</text:p>
              </text:list-item>
              <text:list-item text:style-override="id1-3-2-2-4-3-8">
                <text:number>h.</text:number>
                <text:p text:style-name="al">Burgemeester van Dijklaan (doorgaande weg);</text:p>
              </text:list-item>
              <text:list-item text:style-override="id1-3-2-2-4-3-9">
                <text:number>i.</text:number>
                <text:p text:style-name="al">Burgemeester Schalijlaan (evenwijdig aan het spoor, tegenover Tuinenbuurt);</text:p>
              </text:list-item>
              <text:list-item text:style-override="id1-3-2-2-4-3-10">
                <text:number>j.</text:number>
                <text:p text:style-name="al">Burgemeester Schalijlaan (tegenover benzinestation Texaco, richting Hoofdweg);</text:p>
              </text:list-item>
              <text:list-item text:style-override="id1-3-2-2-4-3-11">
                <text:number>k.</text:number>
                <text:p text:style-name="al">Burgemeester van Berensteijnlaan (bocht langs spoor).</text:p>
              </text:list-item>
            </text:list>
          </text:section>
          <text:section text:name="artikel_id1-3-2-2-5" text:style-name="artikel">
            <text:p text:style-name="artikel_kop_titel"><text:span text:style-name="artikel_kop_label">Artikel</text:span> <text:span text:style-name="artikel_kop_nr">5</text:span> Voorwaarden plaatsen van spandoeken in spanframes</text:p>
            <text:list text:style-name="id1-3-2-2-5-2">
              <text:list-item text:style-override="id1-3-2-2-5-2">
                <text:number>1.</text:number>
                <text:p text:style-name="al">In een spanframe wordt slechts één spandoek geplaatst van maximaal één meter hoog en vier meter lang/breed.</text:p>
              </text:list-item>
              <text:list-item text:style-override="id1-3-2-2-5-3">
                <text:number>2.</text:number>
                <text:p text:style-name="al">Een organisatie kan jaarlijks eenmaal een of meer spandoek(en) plaatsen.</text:p>
              </text:list-item>
              <text:list-item text:style-override="id1-3-2-2-5-4">
                <text:number>3.</text:number>
                <text:p text:style-name="al">Een spandoek mag geplaatst worden in een spanframe zeven dagen (van zondag tot en met zaterdag) voorafgaand aan de activiteit.</text:p>
              </text:list-item>
            </text:list>
          </text:section>
          <text:section text:name="artikel_id1-3-2-2-6" text:style-name="artikel">
            <text:p text:style-name="artikel_kop_titel"><text:span text:style-name="artikel_kop_label">Artikel</text:span> <text:span text:style-name="artikel_kop_nr">6</text:span> Voorrangsregels van spandoeken in spanframes</text:p>
            <text:list text:style-name="id1-3-2-2-6-2">
              <text:list-item text:style-override="id1-3-2-2-6-2">
                <text:number>1.</text:number>
                <text:p text:style-name="al">Het plaatsen van een spandoek in een spanframe vindt in eerste instantie plaats overeenkomstig de volgorde op het landelijk collecterooster van het lopende jaar van het Centraal Bureau Fondsenwerving (CBF).</text:p>
              </text:list-item>
              <text:list-item text:style-override="id1-3-2-2-6-3">
                <text:number>2.</text:number>
                <text:p text:style-name="al">Indien daarvan geen gebruik wordt gemaakt, is het plaatsen van een spandoek in een spanframe voorbehouden ten behoeve van voorlichtingscampagnes in het kader van de verkeersveiligheid of openbare orde en veiligheid.</text:p>
              </text:list-item>
              <text:list-item text:style-override="id1-3-2-2-6-4">
                <text:number>3.</text:number>
                <text:p text:style-name="al">Indien daarvan geen gebruik wordt gemaakt, is het plaatsen van een spandoek in een spanframe beschikbaar voor een evenement in de zin van artikel 2:24 lid 1 APV 2013 waarvoor een vergunning of melding ingevolge artikel 2:25 APV 2013 is vereist.</text:p>
              </text:list-item>
              <text:list-item text:style-override="id1-3-2-2-6-5">
                <text:number>4.</text:number>
                <text:p text:style-name="al">De meldingen worden op volgorde van binnenkomst afgehandeld.</text:p>
              </text:list-item>
            </text:list>
          </text:section>
          <text:section text:name="artikel_id1-3-2-2-7" text:style-name="artikel">
            <text:p text:style-name="artikel_kop_titel"><text:span text:style-name="artikel_kop_label">Artikel</text:span> <text:span text:style-name="artikel_kop_nr">7</text:span> Ontvangstbevestiging van spandoeken in spanframes</text:p>
            <text:p text:style-name="al">Een melding voor het plaatsen van een spandoek in een spanframe van de gemeente is rechtsgeldig als de melder een ontvangstbevestiging van zijn melding kan tonen en het college na ontvangst van de melding geen tegenbericht heeft verzonden. Met deze ontvangstbevestiging wordt aangetoond dat de melding daadwerkelijk heeft plaatsgevonden.</text:p>
          </text:section>
          <text:section text:name="artikel_id1-3-2-2-8" text:style-name="artikel">
            <text:p text:style-name="artikel_kop_titel"><text:span text:style-name="artikel_kop_label">Artikel</text:span> <text:span text:style-name="artikel_kop_nr">8</text:span> Sanctiebepaling van spandoeken in spanframes</text:p>
            <text:p text:style-name="al">Indien geen ontvangstbevestiging van een melding kan worden getoond dan wel het college geen tegenbericht heeft verzonden, is het plaatsen van een spandoek in een spanframe van de gemeente niet toegestaan en worden deze op kosten van de overtreder verwijderd.</text:p>
          </text:section>
          <text:section text:name="artikel_id1-3-2-2-9" text:style-name="artikel">
            <text:p text:style-name="artikel_kop_titel"><text:span text:style-name="artikel_kop_label">Artikel</text:span> <text:span text:style-name="artikel_kop_nr">9</text:span> Aansprakelijkheid van spandoeken in spanframes</text:p>
            <text:p text:style-name="al">De gemeente is niet aansprakelijk voor schade, direct of indirect voortvloeiend uit het plaatsen van een spandoek in een spanframe van de gemeente.</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Aanwijzingsbesluiten Voorwerpen of stoffen op, in, aan of boven de weg (ex artikel 2:10 lid 4 Algemene Plaatselijke Verordening Capelle aan den IJssel 2018), Voorwerpen of stoffen op, in, aan of boven de weg (ex artikel 2:10 lid 5 Algemene plaatselijke verordening Capelle aan den IJssel 2018) en Plaatsen van spandoeken in spanframes gemeente (ex artikel 2:10 lid 4 Algemene plaatselijke verordening Capelle aan den IJssel 2018) worden ingetrokken.</text:p>
              </text:list-item>
              <text:list-item text:style-override="id1-3-2-2-10-3">
                <text:number>2.</text:number>
                <text:p text:style-name="al">Dit aanwijzingsbesluit treedt in werking op de dag na de bekendmaking.</text:p>
              </text:list-item>
              <text:list-item text:style-override="id1-3-2-2-10-4">
                <text:number>3.</text:number>
                <text:p text:style-name="al">Dit aanwijzingsbesluit wordt aangehaald als: Aanwijzingsbesluit ex artikel 2:1, lid 3, onder e Verordening fysieke leefomgeving 2024 - Voorwerpen of stoffen op, in, aan of boven de weg.</text:p>
              </text:list-item>
            </text:list>
          </text:section>
        </text:section>
        <text:section text:name="regeling-sluiting_id1-3-2-3" text:style-name="regeling-sluiting">
          <text:section text:name="ondertekening_id1-3-2-3-1">
            <text:p><text:span text:style-name="functie">Capelle aan den IJssel, 24 september 2024</text:span></text:p>
            <text:p><text:span text:style-name="functie">Het college van burgemeester en wethouders voornoemd,</text:span></text:p>
          </text:section>
          <text:section text:name="ondertekening_id1-3-2-3-2">
            <text:p><text:span text:style-name="functie"/></text:p>
            <text:p><text:span text:style-name="functie">de secretaris, </text:span></text:p>
            <text:p><text:span text:style-name="functie">drs. A.R. Ruijmgaart RA MGA, loco </text:span></text:p>
          </text:section>
          <text:section text:name="ondertekening_id1-3-2-3-3">
            <text:p><text:span text:style-name="functie"/></text:p>
            <text:p><text:span text:style-name="functie">de burgemees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482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2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2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DC.source">Onbekend</meta:user-defined>
    <meta:user-defined meta:name="OVERHEIDop.referentienummer">1599907/1599929</meta:user-defined>
    <meta:user-defined meta:name="DCTERMS.alternative">Aanwijzingsbesluit ex artikel 2:1, lid 3, onder e Verordening fysieke leefomgeving 2024 - Voorwerpen of stoffen op, in, aan of boven de weg</meta:user-defined>
    <dc:language>nl</dc:language>
    <meta:user-defined meta:name="OVERHEIDop.locatietype/OVERHEIDop.gebiedsmarkering">Gemeente</meta:user-defined>
    <meta:user-defined meta:name="DC.title">Aanwijzingsbesluit ex artikel 2:1, lid 3, onder e Verordening fysieke leefomgeving 2024 - Voorwerpen of stoffen op, in, aan of boven de weg</meta:user-defined>
    <meta:user-defined meta:name="DCTERMS.W3CDTF/DCTERMS.available">2024-11-26</meta:user-defined>
    <meta:user-defined meta:name="DCTERMS.W3CDTF/OVERHEIDop.jaargang">2024</meta:user-defined>
    <meta:user-defined meta:name="OVERHEIDop.publicationIssue">494821</meta:user-defined>
    <meta:user-defined meta:name="OVERHEIDop.betreftRegeling">CVDR727493_1</meta:user-defined>
    <meta:user-defined meta:name="OVERHEIDop.GmbID/DC.identifier">gmb-2024-494821</meta:user-defined>
    <meta:user-defined meta:name="xs:date/OVERHEIDop.startdatum">2024-11-27</meta:user-defined>
    <meta:user-defined meta:name="OVERHEIDop.versieInformatie"/>
  </office:meta>
</office:document-meta>
</file>