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verplaatsen, i.v.m. de verkeersveiligheid, van de toegang van de parkeerplaats aan de Lissevoort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verplaatsen, i.v.m. de verkeersveiligheid, van de toegang van de parkeerplaats aan de Lissevoort Nuenen</text:p>
            <text:p text:style-name="common-al">Locatie: Lissevoort Nuenen</text:p>
            <text:p text:style-name="common-al">Zaaknummer: 08202358803</text:p>
            <text:p text:style-name="common-al">Datum verleend: 21-11-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94819</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819</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819</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202358803</meta:user-defined>
    <meta:user-defined meta:name="DCTERMS.abstract">het verplaatsen, i.v.m. de verkeersveiligheid, van de toegang van de parkeerplaats aan de Lissevoort Nuenen</meta:user-defined>
    <dc:language>nl</dc:language>
    <meta:user-defined meta:name="OVERHEIDop.locatietype/OVERHEIDop.gebiedsmarkering">Vlak</meta:user-defined>
    <meta:user-defined meta:name="OVERHEIDop.locatietype/OVERHEIDop.gebiedsmarkering">Punt</meta:user-defined>
    <meta:user-defined meta:name="DC.title">Gemeente Nuenen, Gerwen en Nederwetten, verleende omgevingsvergunning voor het verplaatsen, i.v.m. de verkeersveiligheid, van de toegang van de parkeerplaats aan de Lissevoort Nuenen:</meta:user-defined>
    <meta:user-defined meta:name="DCTERMS.W3CDTF/DCTERMS.available">2024-11-25</meta:user-defined>
    <meta:user-defined meta:name="DCTERMS.W3CDTF/OVERHEIDop.jaargang">2024</meta:user-defined>
    <meta:user-defined meta:name="OVERHEIDop.publicationIssue">494819</meta:user-defined>
    <meta:user-defined meta:name="OVERHEIDop.GmbID/DC.identifier">gmb-2024-494819</meta:user-defined>
    <meta:user-defined meta:name="OVERHEIDop.versieInformatie"/>
  </office:meta>
</office:document-meta>
</file>