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ndiusstraat - ter hoogte van huisnummer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coax-aansluiting en het treffen van tijdelijke verkeersmaatregelen ter hoogte van de Hondiusstraat huisnummer 45 in Den Haag. De aanvraag is ingediend voor de periode van 13 januari 2025 tot en met 14 maart 2025</text:p>
            <text:p text:style-name="common-al"/>
            <text:p text:style-name="common-al">Ons kenmerk: 02179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ondiusstraat - ter hoogte van huisnummer 45</text:p>
            <text:p text:style-name="tussenkopcur">
            <text:span text:style-name="nadrukvet">Datum bekendmaking besluit:</text:span>
          </text:p>
            <text:p text:style-name="common-al">21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81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1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1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79IBA24/9000468</meta:user-defined>
    <meta:user-defined meta:name="DCTERMS.abstract">Het realiseren van een nieuwe coax-aansluiting en het treffen van tijdelijke verkeersmaatregelen ter hoogte van de Hondiusstraat huisnummer 45 in Den Haag. De aanvraag is ingediend voor de periode van 13 januari 2025 tot en met 14 maart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Hondiusstraat - ter hoogte van huisnummer 45 te Den Haag</meta:user-defined>
    <meta:user-defined meta:name="DCTERMS.W3CDTF/DCTERMS.available">2024-11-25</meta:user-defined>
    <meta:user-defined meta:name="OVERHEIDop.externeBijlage">Bijlage_54920142_voor_bekendmaking|exb-2024-44643</meta:user-defined>
    <meta:user-defined meta:name="DCTERMS.W3CDTF/OVERHEIDop.jaargang">2024</meta:user-defined>
    <meta:user-defined meta:name="OVERHEIDop.publicationIssue">494817</meta:user-defined>
    <meta:user-defined meta:name="OVERHEIDop.GmbID/DC.identifier">gmb-2024-494817</meta:user-defined>
    <meta:user-defined meta:name="OVERHEIDop.versieInformatie"/>
  </office:meta>
</office:document-meta>
</file>