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nckhorstlaan - ter hoogte van huisnummer 1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aanleggen glasvezelkabel en pvc-buis te ne behoeve van een huisaansluiting en het nemen van tijdelijke verkeersmaatreeglen van 2-1-2025 t/m 3-3-2025</text:p>
            <text:p text:style-name="common-al"/>
            <text:p text:style-name="common-al">Ons kenmerk: 01889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 ter hoogte van huisnummer 151</text:p>
            <text:p text:style-name="tussenkopcur">
            <text:span text:style-name="nadrukvet">Datum bekendmaking besluit:</text:span>
          </text:p>
            <text:p text:style-name="common-al">19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81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1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1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89IBA24/9000472</meta:user-defined>
    <meta:user-defined meta:name="DCTERMS.abstract">Rectificatie bekendmaking  aanleggen glasvezelkabel en pvc-buis te ne behoeve van een huisaansluiting en het nemen van tijdelijke verkeersmaatreeglen van 2-1-2025 t/m 3-3-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nckhorstlaan - ter hoogte van huisnummer 151 te Den Haag</meta:user-defined>
    <meta:user-defined meta:name="DCTERMS.W3CDTF/DCTERMS.available">2024-11-25</meta:user-defined>
    <meta:user-defined meta:name="OVERHEIDop.externeBijlage">Bijlage_54920316_voor_bekendmaking|exb-2024-44642</meta:user-defined>
    <meta:user-defined meta:name="DCTERMS.W3CDTF/OVERHEIDop.jaargang">2024</meta:user-defined>
    <meta:user-defined meta:name="OVERHEIDop.publicationIssue">494815</meta:user-defined>
    <meta:user-defined meta:name="OVERHEIDop.GmbID/DC.identifier">gmb-2024-494815</meta:user-defined>
    <meta:user-defined meta:name="OVERHEIDop.versieInformatie"/>
  </office:meta>
</office:document-meta>
</file>