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Laan van Koot 8, Wassenaar - Z/24/093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458</text:p>
            <text:p text:style-name="common-al">Ontvangstdatum: 20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8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13</meta:user-defined>
    <meta:user-defined meta:name="DCTERMS.abstract">Gemeente Wassenaar - aangevraagde omgevingsvergunning: het kappen van een boom  - Laan van Koot 8, Wassenaar - Z/24/09345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Laan van Koot 8, Wassenaar - Z/24/093458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13</meta:user-defined>
    <meta:user-defined meta:name="OVERHEIDop.GmbID/DC.identifier">gmb-2024-494813</meta:user-defined>
    <meta:user-defined meta:name="OVERHEIDop.versieInformatie"/>
  </office:meta>
</office:document-meta>
</file>