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 (aanwijzing gehandicaptenparkeerplaats op naam nabij Leliestraat 20 te Wierd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565281/565314</text:p>
            <text:p text:style-name="common-al"/>
            <text:p text:style-name="common-al">AANLEIDING.</text:p>
            <text:p text:style-name="common-al"/>
            <text:p text:style-name="common-al">Bij schrijven van 21 november 2024 is een verzoek ingediend om nabij Leliestraat 20 te Wierden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HR-347-X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/>
            <text:p text:style-name="common-al">Krachtens het bepaalde in het Reglement verkeersregels en verkeerstekens 1990 en het Besluit Administratieve Bepalingen inzake het Wegverkeer wordt door plaatsing van bord E6 met onderbord (HR-347-X), een parkeerplaats gelegen nabij Leliestraat 20 te Wierden als gehandicaptenparkeerplaats op naam toegewezen een en ander conform de bij dit besluit behorende situatietekening/luchtfoto.</text:p>
            <text:p text:style-name="common-al"/>
            <text:p text:style-name="common-al"/>
            <text:p text:style-name="common-al">Wierden, 21 november 2024</text:p>
            <text:p text:style-name="common-al">Namens burgemeester en wethouders van Wierden,</text:p>
            <text:p text:style-name="common-al"/>
            <text:p text:style-name="common-al"/>
            <text:p text:style-name="common-al">Bas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5 november 2024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9481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1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1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Wierden - gehandicaptenparkeerplaats  - nabij Leliestraat 2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gehandicaptenparkeerplaats nabij Leliestraat 20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 (aanwijzing gehandicaptenparkeerplaats op naam nabij Leliestraat 20 te Wierden)</meta:user-defined>
    <meta:user-defined meta:name="DCTERMS.W3CDTF/DCTERMS.available">2024-11-25</meta:user-defined>
    <meta:user-defined meta:name="OVERHEIDop.externeBijlage">plattegrond leliestraat 20|exb-2024-44641</meta:user-defined>
    <meta:user-defined meta:name="DCTERMS.W3CDTF/OVERHEIDop.jaargang">2024</meta:user-defined>
    <meta:user-defined meta:name="OVERHEIDop.publicationIssue">494810</meta:user-defined>
    <meta:user-defined meta:name="OVERHEIDop.GmbID/DC.identifier">gmb-2024-494810</meta:user-defined>
    <meta:user-defined meta:name="OVERHEIDop.versieInformatie"/>
  </office:meta>
</office:document-meta>
</file>