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lspil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olspil 28</text:span>, 8044WK (woonfunctie)</text:p>
            <text:p text:style-name="common-al">Verzenddatum besluit: 21 november 2024</text:p>
            <text:p text:style-name="common-al">Kenmerk besluit: 155134-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80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0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0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Bolspil 28</meta:user-defined>
    <meta:user-defined meta:name="DCTERMS.W3CDTF/DCTERMS.available">2024-11-25</meta:user-defined>
    <meta:user-defined meta:name="DCTERMS.W3CDTF/OVERHEIDop.jaargang">2024</meta:user-defined>
    <meta:user-defined meta:name="OVERHEIDop.externeBijlage">Bijlage bij huisnummerbesluit 155134-2024|exb-2024-44640</meta:user-defined>
    <meta:user-defined meta:name="OVERHEIDop.publicationIssue">494807</meta:user-defined>
    <meta:user-defined meta:name="OVERHEIDop.GmbID/DC.identifier">gmb-2024-494807</meta:user-defined>
    <meta:user-defined meta:name="OVERHEIDop.versieInformatie"/>
  </office:meta>
</office:document-meta>
</file>