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rins Bernhardlaan 30, 3901 C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rins Bernhardlaan 30, 3901 CC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376</text:p>
            <text:p text:style-name="common-al">Voor     : plaatsen van gevelborden  </text:p>
            <text:p text:style-name="common-al">Locatie : Prins Bernhardlaan 30, 3901 CC Veenendaal</text:p>
            <text:p text:style-name="common-al">
            
          </text:p>
            <text:p text:style-name="common-al">De beslistermijn wordt verlengd iomdat wij voor de beoordeling van uw aanvraag</text:p>
            <text:p text:style-name="common-al">meer tijd nodig hebben in verband met verschillende adviezen. Door dit besluit is de nieuwe uiterste</text:p>
            <text:p text:style-name="common-al">beslisdatum 7-1-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479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376</meta:user-defined>
    <dc:language>nl</dc:language>
    <meta:user-defined meta:name="OVERHEIDop.locatietype/OVERHEIDop.gebiedsmarkering">Punt</meta:user-defined>
    <meta:user-defined meta:name="DC.title">Publicatie verlengen beslistermijn Prins Bernhardlaan 30, 3901 CC Veenendaal te Veenendaa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99</meta:user-defined>
    <meta:user-defined meta:name="OVERHEIDop.GmbID/DC.identifier">gmb-2024-494799</meta:user-defined>
    <meta:user-defined meta:name="OVERHEIDop.versieInformatie"/>
  </office:meta>
</office:document-meta>
</file>