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Wijzigen voorgevel, verlengen dakkapel achtergevel, plaatsen zonnepanelen, constructieve ingreep begane grond - Kerkeboslaan 9, Wassenaar - Z/24/091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116</text:p>
            <text:p text:style-name="common-al">Het besluit om de vergunning te verlenen is naar de aanvrager verzonden op 19 nov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79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9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9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23</meta:user-defined>
    <meta:user-defined meta:name="DCTERMS.abstract">Gemeente Wassenaar - omgevingsvergunning verleend (reguliere procedure): Wijzigen voorgevel, verlengen dakkapel achtergevel, plaatsen zonnepanelen, constructieve ingreep begane grond - Kerkeboslaan 9, Wassenaar - Z/24/09111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Wijzigen voorgevel, verlengen dakkapel achtergevel, plaatsen zonnepanelen, constructieve ingreep begane grond - Kerkeboslaan 9, Wassenaar - Z/24/091116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794</meta:user-defined>
    <meta:user-defined meta:name="OVERHEIDop.GmbID/DC.identifier">gmb-2024-494794</meta:user-defined>
    <meta:user-defined meta:name="OVERHEIDop.versieInformatie"/>
  </office:meta>
</office:document-meta>
</file>