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bovenwoning en de uitbouw van de benedenwoning, Wittevrouwensingel 57 en 57BS, 3572CB Utrecht, GU-Z2024-001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7 en 57BS, 3572CB Utrecht</text:p>
            <text:p text:style-name="common-al">GU-Z2024-0019785</text:p>
            <text:p text:style-name="common-al">Toelichting: het splitsen van een bovenwoning en de uitbouw van de bened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7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785</meta:user-defined>
    <meta:user-defined meta:name="DCTERMS.abstract">Toelichting: het splitsen van een bovenwoning en de uitbouw van de benedenwoning</meta:user-defined>
    <dc:language>nl</dc:language>
    <meta:user-defined meta:name="OVERHEIDop.locatietype/OVERHEIDop.gebiedsmarkering">Vlak</meta:user-defined>
    <meta:user-defined meta:name="DC.title">Verleende Omgevingsvergunning, het splitsen van een bovenwoning en de uitbouw van de benedenwoning, Wittevrouwensingel 57 en 57BS, 3572CB Utrecht, GU-Z2024-0019785</meta:user-defined>
    <meta:user-defined meta:name="OVERHEIDop.datumEindeReactietermijn">2025-01-02</meta:user-defined>
    <meta:user-defined meta:name="OVERHEIDop.terinzageleggingBG">https://jeleefomgeving.nl/inzien/002220647/862d2295-a808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92</meta:user-defined>
    <meta:user-defined meta:name="OVERHEIDop.GmbID/DC.identifier">gmb-2024-494792</meta:user-defined>
    <meta:user-defined meta:name="OVERHEIDop.versieInformatie"/>
  </office:meta>
</office:document-meta>
</file>