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veranda op de locatie Zwanenbloem 35, 3417 L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9696. DSO nummer: 2024111801230.</text:p>
            <text:p text:style-name="common-al">Datum ontvangst aanvraag: 18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47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147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veranda op de locatie Zwanenbloem 35, 3417 LD Montfoort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90</meta:user-defined>
    <meta:user-defined meta:name="OVERHEIDop.GmbID/DC.identifier">gmb-2024-494790</meta:user-defined>
    <meta:user-defined meta:name="OVERHEIDop.versieInformatie"/>
  </office:meta>
</office:document-meta>
</file>