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1, 6211ES Maastricht. Een verkoopvergunning consumentenvuurwerk - Z2024-00008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289</text:p>
            <text:p text:style-name="common-al">
            <text:span text:style-name="nadrukvet">Maastrichter Brugstraat 1, 6211ES Maastricht</text:span>
          </text:p>
            <text:p text:style-name="common-al">
            <text:span text:style-name="nadrukvet">een verkoopvergunning consumentenvuurwerk - Z2024-00008655</text:span>
          </text:p>
            <text:p text:style-name="common-al"/>
            <text:p text:style-name="common-al">Burgemeester en wethouders van Maastricht maken bekend dat een vergunning, zoals bedoeld in artikel 2.74 lid 1 van de Algemene Plaatselijke Verordening Maastricht (APV), is verleend voor het ter beschikking stellen en voor het aanwezig houden van consumentenvuurwerk op het adres Maastrichter Brugstraat 1, 6211 ES Maastricht van 28 t/m 31 december 2024. De vergunning is op 21 november 2024 verzonden aan de aanvrager.</text:p>
            <text:p text:style-name="common-al"/>
            <text:p text:style-name="common-al">
            <text:span text:style-name="nadrukvet">Inzien vergunning</text:span>
          </text:p>
            <text:p text:style-name="common-al">Voor het inzien van de vergunning kan contact worden opgenomen met de balie Vergunningen via telefoonnummer 14 043.</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text:p>
            <text:p text:style-name="common-al">-                  de naam en het adres van de indiener;</text:p>
            <text:p text:style-name="common-al">-                  de dagtekening;</text:p>
            <text:p text:style-name="common-al">-                  een omschrijving van het besluit (inclusief het registratienummer van het besluit) waartegen het bezwaar is gericht;</text:p>
            <text:p text:style-name="common-al">-                  de gronden van het bezwaar.</text:p>
            <text:p text:style-name="common-al">Vermeld in het bezwaarschrift tevens telefoonnummer en (indien mogelijk) e-mailadres.</text:p>
            <text:p text:style-name="common-al"/>
            <text:p text:style-name="common-al">Als een bezwaarschrift per post wordt ingediend, moet dit gebeuren door toezending aan burgemeester en wethouders van de gemeente Maastricht, Postbus 1992, 6201 BZ Maastricht. Ten slotte bestaat de mogelijkheid een bezwaarschrift digitaal in te dienen via www.gemeentemaastricht.nl. Hiervoor is een elektronische handtekening (DigiD) vereist.</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is het mogelijk een verzoekschrift digitaal in te dienen via http://loket.rechtspraak.nl/bestuursrecht. Voor het indienen van een verzoekschrift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478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8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8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289</meta:user-defined>
    <dc:language>nl</dc:language>
    <meta:user-defined meta:name="OVERHEIDop.locatietype/OVERHEIDop.gebiedsmarkering">Punt</meta:user-defined>
    <meta:user-defined meta:name="DC.title">Maastrichter Brugstraat 1, 6211ES Maastricht. Een verkoopvergunning consumentenvuurwerk - Z2024-00008655</meta:user-defined>
    <meta:user-defined meta:name="DCTERMS.W3CDTF/DCTERMS.available">2024-11-25</meta:user-defined>
    <meta:user-defined meta:name="DCTERMS.W3CDTF/OVERHEIDop.jaargang">2024</meta:user-defined>
    <meta:user-defined meta:name="OVERHEIDop.publicationIssue">494789</meta:user-defined>
    <meta:user-defined meta:name="OVERHEIDop.GmbID/DC.identifier">gmb-2024-494789</meta:user-defined>
    <meta:user-defined meta:name="OVERHEIDop.versieInformatie"/>
  </office:meta>
</office:document-meta>
</file>