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arkeerontheffing vrachtauto, Pastoor van Zantenlaan 5, 1189W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november 2024 een aanvraag voor een parkeerontheffing grote voertuigen ontvangen. De vergunning is aangevraagd voor Parkeerontheffing vrachtauto op locatie Pastoor van Zantenlaan 5, 1189WD Amstelveen.</text:p>
            <text:p text:style-name="common-al">De aanvraag is geregistreerd onder zaaknummer Z2024-000053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3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78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8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8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364</meta:user-defined>
    <meta:user-defined meta:name="DCTERMS.abstract">Betreft: aanvraag op locatie Pastoor van Zantenlaan 5, 1189WD Amstelveen</meta:user-defined>
    <dc:language>nl</dc:language>
    <meta:user-defined meta:name="OVERHEIDop.locatietype/OVERHEIDop.gebiedsmarkering">Adres</meta:user-defined>
    <meta:user-defined meta:name="DC.title">Aanvraag ontheffing voor Parkeerontheffing vrachtauto, Pastoor van Zantenlaan 5, 1189WD Amstel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87</meta:user-defined>
    <meta:user-defined meta:name="OVERHEIDop.GmbID/DC.identifier">gmb-2024-494787</meta:user-defined>
    <meta:user-defined meta:name="OVERHEIDop.versieInformatie"/>
  </office:meta>
</office:document-meta>
</file>