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18 november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november 2024 is een melding ontvangen waarvoor geen vergunningsplicht geldt voor de locatie Emmastraat 49, 5104AR Dongen. De melding is geregistreerd onder zaaknummer Z2024-00001545. De melding betreft:</text:p>
            <text:p text:style-name="common-al">- plaatsen van een steiger vanaf 28-11-2024 tot 12-12-2024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494779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779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779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.Gemeente/DC.creator">Do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545</meta:user-defined>
    <meta:user-defined meta:name="DCTERMS.abstract">Emmastraat 49, 5104AR Dongen</meta:user-defined>
    <dc:language>nl</dc:language>
    <meta:user-defined meta:name="OVERHEIDop.locatietype/OVERHEIDop.gebiedsmarkering">Punt</meta:user-defined>
    <meta:user-defined meta:name="DC.title">Ontvangst melding, : 18 november 2024</meta:user-defined>
    <meta:user-defined meta:name="DCTERMS.W3CDTF/DCTERMS.available">2024-11-25</meta:user-defined>
    <meta:user-defined meta:name="DCTERMS.W3CDTF/OVERHEIDop.jaargang">2024</meta:user-defined>
    <meta:user-defined meta:name="OVERHEIDop.publicationIssue">494779</meta:user-defined>
    <meta:user-defined meta:name="OVERHEIDop.GmbID/DC.identifier">gmb-2024-494779</meta:user-defined>
    <meta:user-defined meta:name="OVERHEIDop.versieInformatie"/>
  </office:meta>
</office:document-meta>
</file>