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0-3">
      <text:list-level-style-bullet text:bullet-char="-" text:level="1">
        <style:list-level-properties text:min-label-width="10mm"/>
      </text:list-level-style-bullet>
    </text:list-style>
    <text:list-style style:name="id1-3-2-2-1-2-4-40-3-1">
      <text:list-level-style-bullet text:bullet-char="-" text:level="1">
        <style:list-level-properties text:min-label-width="10mm"/>
      </text:list-level-style-bullet>
    </text:list-style>
    <text:list-style style:name="id1-3-2-2-1-2-4-40-3-2">
      <text:list-level-style-bullet text:bullet-char="-" text:level="1">
        <style:list-level-properties text:min-label-width="10mm"/>
      </text:list-level-style-bullet>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4">
      <text:list-level-style-bullet text:bullet-char="-" text:level="1">
        <style:list-level-properties text:min-label-width="10mm"/>
      </text:list-level-style-bullet>
    </text:list-style>
    <text:list-style style:name="id1-3-2-4-522-5">
      <text:list-level-style-bullet text:bullet-char="-" text:level="1">
        <style:list-level-properties text:min-label-width="10mm"/>
      </text:list-level-style-bullet>
    </text:list-style>
    <text:list-style style:name="id1-3-2-4-522-6">
      <text:list-level-style-bullet text:bullet-char="-" text:level="1">
        <style:list-level-properties text:min-label-width="10mm"/>
      </text:list-level-style-bullet>
    </text:list-style>
    <text:list-style style:name="id1-3-2-4-522-7">
      <text:list-level-style-bullet text:bullet-char="-" text:level="1">
        <style:list-level-properties text:min-label-width="10mm"/>
      </text:list-level-style-bullet>
    </text:list-style>
    <text:list-style style:name="id1-3-2-4-522-8">
      <text:list-level-style-bullet text:bullet-char="-" text:level="1">
        <style:list-level-properties text:min-label-width="10mm"/>
      </text:list-level-style-bullet>
    </text:list-style>
    <text:list-style style:name="id1-3-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9-5-3">
      <text:list-level-style-bullet text:bullet-char="•" text:level="1">
        <style:list-level-properties text:min-label-width="10mm"/>
      </text:list-level-style-bullet>
    </text:list-style>
    <text:list-style style:name="id1-3-2-4-549-5-3-1">
      <text:list-level-style-bullet text:bullet-char="•" text:level="1">
        <style:list-level-properties text:min-label-width="10mm"/>
      </text:list-level-style-bullet>
    </text:list-style>
    <text:list-style style:name="id1-3-2-4-549-5-3-2">
      <text:list-level-style-bullet text:bullet-char="•" text:level="1">
        <style:list-level-properties text:min-label-width="10mm"/>
      </text:list-level-style-bullet>
    </text:list-style>
    <text:list-style style:name="id1-3-2-4-5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572-4">
      <text:list-level-style-bullet text:bullet-char="•" text:level="1">
        <style:list-level-properties text:min-label-width="10mm"/>
      </text:list-level-style-bullet>
    </text:list-style>
    <text:list-style style:name="id1-3-2-4-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fysieke leefomgeving Capelle aan den IJssel 2024</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4 september 2024;</text:p>
            <text:p text:style-name="al"/>
            <text:p text:style-name="al">gelet op artikel 149 van de Gemeentewet;</text:p>
            <text:p text:style-name="al"/>
            <text:p text:style-name="al">gelet op de Omgevingswet;</text:p>
            <text:p text:style-name="al"/>
            <text:p text:style-name="al">B E S L U I T :</text:p>
            <text:p text:style-name="al"/>
            <text:p text:style-name="al">vast te stellen de navolgende verordening:</text:p>
            <text:p text:style-name="al"/>
            <text:p text:style-name="al">
            <text:span text:style-name="nadrukcur">Verordening fysieke leefomgeving Capelle aan den IJssel 2024;</text:span>
          </text:p>
            <text:p text:style-name="al"/>
            <text:p text:style-name="al">b e s l u i t :</text:p>
            <text:p text:style-name="al"/>
            <text:p text:style-name="al">vast te stellen de navolgende verordening;</text:p>
            <text:p text:style-name="al"/>
            <text:p text:style-name="al">
            <text:span text:style-name="nadrukvet">
              <text:span text:style-name="nadrukcur">Verordening Fysieke Leefomgeving Capelle aan den IJssel 2024</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2-4">
                <text:list-item text:style-override="id1-3-2-2-1-2-4-1">
                  <text:number>a.</text:number>
                  <text:p text:style-name="al">archeologische vondst: overblijfsel, voorwerp of ander spoor van menselijke aanwezigheid in het verleden afkomstig van een archeologisch monument.</text:p>
                </text:list-item>
                <text:list-item text:style-override="id1-3-2-2-1-2-4-2">
                  <text:number>b.</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1-2-4-3">
                  <text:number>c.</text:number>
                  <text:p text:style-name="al">bebouwde kom: het gebied binnen de grenzen die zijn vastgesteld op grond van artikel 20a van de Wegenverkeerswet 1994;</text:p>
                </text:list-item>
                <text:list-item text:style-override="id1-3-2-2-1-2-4-4">
                  <text:number>d.</text:number>
                  <text:p text:style-name="al">beperkingengebiedactiviteit: hetgeen daaronder wordt verstaan in de bijlage, onder A, bij de Omgevingswet;</text:p>
                </text:list-item>
                <text:list-item text:style-override="id1-3-2-2-1-2-4-5">
                  <text:number>e.</text:number>
                  <text:p text:style-name="al">beschermd cultuurgoed: cultuurgoed dat:</text:p>
                  <text:list text:style-name="id1-3-2-2-1-2-4-5-3">
                    <text:list-item text:style-override="id1-3-2-2-1-2-4-5-3-1">
                      <text:number>-</text:number>
                      <text:p text:style-name="al">als zodanig is aangewezen op grond van artikel 3.7, eerste lid van de Erfgoedwet;</text:p>
                    </text:list-item>
                    <text:list-item text:style-override="id1-3-2-2-1-2-4-5-3-2">
                      <text:number>-</text:number>
                      <text:p text:style-name="al">voorkomt in een opsomming als bedoeld in artikel 3.7, derde lid van de Erfgoedwet; of</text:p>
                    </text:list-item>
                    <text:list-item text:style-override="id1-3-2-2-1-2-4-5-3-3">
                      <text:number>-</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1-2-4-6">
                  <text:number>f.</text:number>
                  <text:p text:style-name="al">beschermde houtopstand: een houtopstand die is vastgelegd op de Groene Kaart;</text:p>
                </text:list-item>
                <text:list-item text:style-override="id1-3-2-2-1-2-4-7">
                  <text:number>g.</text:number>
                  <text:p text:style-name="al">beschermde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4-8">
                  <text:number>h.</text:number>
                  <text:p text:style-name="al">Besluit: het Activiteitenbesluit milieubeheer;</text:p>
                </text:list-item>
                <text:list-item text:style-override="id1-3-2-2-1-2-4-9">
                  <text:number>i.</text:number>
                  <text:p text:style-name="al">bevoegd gezag: bestuursorgaan dat bevoegd is tot het nemen van een besluit ten aanzien van een omgevingsvergunning als bedoeld in de Omgevingswet;</text:p>
                </text:list-item>
                <text:list-item text:style-override="id1-3-2-2-1-2-4-10">
                  <text:number>j.</text:number>
                  <text:p text:style-name="al">Bomen Effect Analyse: een standaard beoordeling van de gevolgen van voorgenomen bouw of aanleg voor een boom, op basis van landelijke richtlijnen van de Bomenstichting;</text:p>
                </text:list-item>
                <text:list-item text:style-override="id1-3-2-2-1-2-4-11">
                  <text:number>k.</text:number>
                  <text:p text:style-name="al">boom: een houtig opgaand gewas zowel levend als afgestorven met een dwarsdoorsnede van de stam van minimaal 10 centimeter op 1,3 meter hoogte boven het maaiveld. In geval van meerstammigheid geldt de dwarsdoorsnede van de dikste stam. De dwarsdoorsnede kan kleiner zijn dan 10 cm op 1,3 meter boven het maaiveld, indien sprake is van:</text:p>
                  <text:list text:style-name="id1-3-2-2-1-2-4-11-3">
                    <text:list-item text:style-override="id1-3-2-2-1-2-4-11-3-1">
                      <text:number>i.</text:number>
                      <text:p text:style-name="al">een monumentale of waardevolle boom die is opgenomen op de door Burgemeester en wethouders vastgestelde lijst met monumentale en waardevolle bomen;</text:p>
                    </text:list-item>
                    <text:list-item text:style-override="id1-3-2-2-1-2-4-11-3-2">
                      <text:number>ii.</text:number>
                      <text:p text:style-name="al">een houtopstand in het kader van een herplant- of instandhoudingsplicht als bedoeld in de artikelen 6:7 en 6:8;</text:p>
                    </text:list-item>
                  </text:list>
                </text:list-item>
                <text:list-item text:style-override="id1-3-2-2-1-2-4-12">
                  <text:number>l.</text:number>
                  <text:p text:style-name="al">boomstructuur: lijnvormige beplanting van houtopstanden die een functioneel geheel vormt;</text:p>
                </text:list-item>
                <text:list-item text:style-override="id1-3-2-2-1-2-4-13">
                  <text:number>m.</text:number>
                  <text:p text:style-name="al">boomwaarde: de monetaire waarde van een boom zoals getaxeerd volgens de meest recente richtlijnen van Nederlandse Vereniging van Taxateurs van Bomen;</text:p>
                </text:list-item>
                <text:list-item text:style-override="id1-3-2-2-1-2-4-14">
                  <text:number>n.</text:number>
                  <text:p text:style-name="al">boomzone: begrensd gebied met houtopstanden die tezamen een functioneel geheel vormen;</text:p>
                </text:list-item>
                <text:list-item text:style-override="id1-3-2-2-1-2-4-15">
                  <text:number>o.</text:number>
                  <text:p text:style-name="al">bouwwerk: hetgeen daaronder wordt verstaan in de bijlage, onder A, bij de Omgevingswet;</text:p>
                </text:list-item>
                <text:list-item text:style-override="id1-3-2-2-1-2-4-16">
                  <text:number>p.</text:number>
                  <text:p text:style-name="al">collectieve festiviteit: festiviteit die niet specifiek aan één of een klein aantal inrichtingen is verbonden;</text:p>
                </text:list-item>
                <text:list-item text:style-override="id1-3-2-2-1-2-4-17">
                  <text:number>q.</text:number>
                  <text:p text:style-name="al">college: het college van burgemeester en wethouders;</text:p>
                </text:list-item>
                <text:list-item text:style-override="id1-3-2-2-1-2-4-18">
                  <text:number>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4-19">
                  <text:number>s.</text:number>
                  <text:p text:style-name="al">gebouw: hetgeen daaronder wordt verstaan in bijlage, onder A, bij artikel 1.1 van de Omgevingswet;</text:p>
                </text:list-item>
                <text:list-item text:style-override="id1-3-2-2-1-2-4-20">
                  <text:number>t.</text:number>
                  <text:p text:style-name="al">geluidsgevoelige gebouwen: woningen en gebouwen die op grond van bijlage 1 bij het Besluit kwaliteit leefomgeving worden aangemerkt als geluidsgevoelige gebouwen met uitzondering van gebouwen behorende bij de betreffende inrichting;</text:p>
                </text:list-item>
                <text:list-item text:style-override="id1-3-2-2-1-2-4-21">
                  <text:number>u.</text:number>
                  <text:p text:style-name="al">geluidsgevoelige ruimte: ruimte die op grond van bijlage 1 bij het Besluit kwaliteit leefomgeving wordt aangemerkt als geluidsgevoelige ruimte met uitzondering van terreinen behorende bij de betreffende inrichting;</text:p>
                </text:list-item>
                <text:list-item text:style-override="id1-3-2-2-1-2-4-22">
                  <text:number>v.</text:number>
                  <text:p text:style-name="al">gemeentelijk beschermd stads- of dorpsgezicht: stads- of dorpsgezicht als bedoeld in de bijlage, onder A, bij artikel 1.1 van de Omgevingswet dat als zodanig is aangewezen op grond van artikel 7.12 van deze verordening;</text:p>
                </text:list-item>
                <text:list-item text:style-override="id1-3-2-2-1-2-4-23">
                  <text:number>w.</text:number>
                  <text:p text:style-name="al">gemeentelijk monument: monument of archeologisch monument als bedoeld in artikel 1.1 van de Erfgoedwet dat is ingeschreven in het gemeentelijk erfgoedregister.</text:p>
                </text:list-item>
                <text:list-item text:style-override="id1-3-2-2-1-2-4-24">
                  <text:number>x.</text:number>
                  <text:p text:style-name="al">Groene Kaart: topografische kaart met daarop aangegeven boomzones, boomstructuren en solitaire bomen of boomgroepen, met bijbehorend register;</text:p>
                </text:list-item>
                <text:list-item text:style-override="id1-3-2-2-1-2-4-25">
                  <text:number>y.</text:number>
                  <text:p text:style-name="al">handelsreclame: iedere openbare aanprijzing van goederen of diensten, waarmee kennelijk beoogd wordt een commercieel belang te dienen;</text:p>
                </text:list-item>
                <text:list-item text:style-override="id1-3-2-2-1-2-4-26">
                  <text:number>z.</text:number>
                  <text:p text:style-name="al">houder van een inrichting: degene die als eigenaar, bedrijfsleider, beheerder of anderszins een inrichting drijft;</text:p>
                </text:list-item>
                <text:list-item text:style-override="id1-3-2-2-1-2-4-27">
                  <text:number>aa.</text:number>
                  <text:p text:style-name="al">houtopstand: één of meer bomen of boomvormers, of andere houtachtige gewassen, mogelijk deel uitmakend van een boomzone of boomstructuur;</text:p>
                </text:list-item>
                <text:list-item text:style-override="id1-3-2-2-1-2-4-28">
                  <text:number>bb.</text:number>
                  <text:p text:style-name="al">incidentele festiviteit: festiviteit of activiteit die gebonden is aan één of een klein aantal inrichtingen;</text:p>
                </text:list-item>
                <text:list-item text:style-override="id1-3-2-2-1-2-4-29">
                  <text:number>cc.</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2-4-30">
                  <text:number>dd.</text:number>
                  <text:p text:style-name="al">kampeermiddel: een niet-grondgebonden onderkomen of voertuig, dat bestemd of opgericht is dan wel gebruikt wordt of kan worden gebruikt voor recreatief nachtverblijf.</text:p>
                </text:list-item>
                <text:list-item text:style-override="id1-3-2-2-1-2-4-31">
                  <text:number>ee.</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4-32">
                  <text:number>ff.</text:number>
                  <text:p text:style-name="al">minister: Minister van Onderwijs, Cultuur en Wetenschap.</text:p>
                </text:list-item>
                <text:list-item text:style-override="id1-3-2-2-1-2-4-33">
                  <text:number>gg.</text:number>
                  <text:p text:style-name="al">monument: onroerende zaak die deel uitmaakt van cultureel erfgoed en van algemeen belang is wegens zijn schoonheid, betekenis voor de wetenschap, de historische of de cultuurhistorische waarde.</text:p>
                </text:list-item>
                <text:list-item text:style-override="id1-3-2-2-1-2-4-34">
                  <text:number>hh.</text:number>
                  <text:p text:style-name="al">normaal onderhoud: noodzakelijke reguliere werkzaamheden die gericht zijn op het behoud van monumentale waarde.</text:p>
                </text:list-item>
                <text:list-item text:style-override="id1-3-2-2-1-2-4-35">
                  <text:number>ii.</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4-36">
                  <text:number>jj.</text:number>
                  <text:p text:style-name="al">rechthebbende: degene die over een zaak zeggenschap heeft krachtens eigendom, bezit, beperkt recht of persoonlijk recht;</text:p>
                </text:list-item>
                <text:list-item text:style-override="id1-3-2-2-1-2-4-37">
                  <text:number>kk.</text:number>
                  <text:p text:style-name="al">rijksmonument: monument of archeologisch monument dat is ingeschreven in het rijksmonumentenregister.</text:p>
                </text:list-item>
                <text:list-item text:style-override="id1-3-2-2-1-2-4-38">
                  <text:number>ll.</text:number>
                  <text:p text:style-name="al">rijksmonumentenregister: register als bedoeld in artikel 3.3 van de Erfgoedwet.</text:p>
                </text:list-item>
                <text:list-item text:style-override="id1-3-2-2-1-2-4-39">
                  <text:number>mm.</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2018 gemeente Capelle aan den IJssel.</text:p>
                </text:list-item>
                <text:list-item text:style-override="id1-3-2-2-1-2-4-40">
                  <text:number>nn.</text:number>
                  <text:p text:style-name="al">vellen: </text:p>
                  <text:list text:style-name="id1-3-2-2-1-2-4-40-3">
                    <text:list-item text:style-override="id1-3-2-2-1-2-4-40-3-1">
                      <text:number>-</text:number>
                      <text:p text:style-name="al">rooien, kappen, verplanten, het snoeien van meer dan 20 procent van de kroon of het wortelgestel, met inbegrip van kandelaberen (het terugsnoeien van de kroon tot een hoofdstam met takstompen); </text:p>
                    </text:list-item>
                    <text:list-item text:style-override="id1-3-2-2-1-2-4-40-3-2">
                      <text:number>-</text:number>
                      <text:p text:style-name="al">het verrichten van handelingen, zowel boven- als ondergronds, die de dood, de ernstige beschadiging of ernstige ontsiering van de houtopstand ten gevolge kunnen hebben;</text:p>
                    </text:list-item>
                  </text:list>
                </text:list-item>
                <text:list-item text:style-override="id1-3-2-2-1-2-4-41">
                  <text:number>o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p text:style-name="al">Tenzij anders bepaald gelden voor de artikelen in hoofdstuk 2 tot en met 7 de volgende beslistermijnen:</text:p>
              <text:list text:style-name="id1-3-2-2-1-3-3">
                <text:list-item text:style-override="id1-3-2-2-1-3-3-1">
                  <text:number>a.</text:number>
                  <text:p text:style-name="al">het bevoegd gezag of het bevoegde bestuursorgaan beslist op een aanvraag voor een vergunning of ontheffing binnen acht weken na de datum van ontvangst van de aanvraag;</text:p>
                </text:list-item>
                <text:list-item text:style-override="id1-3-2-2-1-3-3-2">
                  <text:number>b.</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 1:3 </text:span> Voorschriften en beperkingen</text:p>
              <text:p text:style-name="al">Tenzij anders bepaald gelden voor de artikelen hoofdstuk 2 tot en met 7 de volgende voorschriften en beperkingen:</text:p>
              <text:list text:style-name="id1-3-2-2-1-4-3">
                <text:list-item text:style-override="id1-3-2-2-1-4-3-1">
                  <text:number>a.</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2">
                  <text:number>b.</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Voor de artikelen in hoofdstuk 2 tot en met 7 geldt dat de vergunning of ontheffing persoonsgebonden is, tenzij bij of krachtens deze verordening anders is bepaald.</text:p>
            </text:section>
            <text:section text:name="artikel_id1-3-2-2-1-6" text:style-name="artikel">
              <text:p text:style-name="artikel_kop_titel"><text:span text:style-name="artikel_kop_label">Artikel</text:span> <text:span text:style-name="artikel_kop_nr">1:5</text:span> Termijnen</text:p>
              <text:list text:style-name="id1-3-2-2-1-6-2">
                <text:list-item text:style-override="id1-3-2-2-1-6-2">
                  <text:number>1.</text:number>
                  <text:p text:style-name="al">De vergunning of ontheffing geldt voor onbepaalde tijd, tenzij bij de vergunning of ontheffing anders is bepaald of de aard van de vergunning of ontheffing zich daartegen verzet.</text:p>
                </text:list-item>
                <text:list-item text:style-override="id1-3-2-2-1-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Tenzij anders bepaald gelden voor de vergunningen en ontheffingen in hoofdstuk 2 tot en met 7 de volgende regels:</text:p>
              <text:list text:style-name="id1-3-2-2-1-7-3">
                <text:list-item text:style-override="id1-3-2-2-1-7-3-1">
                  <text:number>1.</text:number>
                  <text:p text:style-name="al">De vergunning of ontheffing kan worden ingetrokken, geschorst of gewijzigd als:</text:p>
                  <text:list text:style-name="id1-3-2-2-1-7-3-1-3">
                    <text:list-item text:style-override="id1-3-2-2-1-7-3-1-3-1">
                      <text:number>a.</text:number>
                      <text:p text:style-name="al">ter verkrijging daarvan onjuiste of onvolledige gegevens zijn verstrekt;</text:p>
                    </text:list-item>
                    <text:list-item text:style-override="id1-3-2-2-1-7-3-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1-3-3">
                      <text:number>c.</text:number>
                      <text:p text:style-name="al">de aan de vergunning of ontheffing verbonden voorschriften en beperkingen niet zijn of worden nagekomen;</text:p>
                    </text:list-item>
                    <text:list-item text:style-override="id1-3-2-2-1-7-3-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1-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openbare orde;</text:p>
                    </text:list-item>
                    <text:list-item text:style-override="id1-3-2-2-1-8-2-3-2">
                      <text:number>b.</text:number>
                      <text:p text:style-name="al">openbare veiligheid;</text:p>
                    </text:list-item>
                    <text:list-item text:style-override="id1-3-2-2-1-8-2-3-3">
                      <text:number>c.</text:number>
                      <text:p text:style-name="al">volksgezondheid;</text:p>
                    </text:list-item>
                    <text:list-item text:style-override="id1-3-2-2-1-8-2-3-4">
                      <text:number>d.</text:number>
                      <text:p text:style-name="al">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Bruikbaarheid, uiterlijk aanzien en veilig gebruik van openbare plaatsen</text:p>
            <text:section text:name="artikel_id1-3-2-2-2-2" text:style-name="artikel">
              <text:p text:style-name="artikel_kop_titel"><text:span text:style-name="artikel_kop_label">Artikel</text:span> <text:span text:style-name="artikel_kop_nr">2:1</text:span> Voorwerpen op of aan een openbare plaats</text:p>
              <text:list text:style-name="id1-3-2-2-2-2-2">
                <text:list-item text:style-override="id1-3-2-2-2-2-2">
                  <text:number>1.</text:number>
                  <text:p text:style-name="al">Het is verboden zonder vergunning van het bevoegde bestuursorgaan de weg of een weggedeelte anders te gebruiken dan overeenkomstig de publieke functie daarvan.</text:p>
                </text:list-item>
                <text:list-item text:style-override="id1-3-2-2-2-2-3">
                  <text:number>2.</text:number>
                  <text:p text:style-name="al">Onverminderd het bepaalde in artikel 1:7 kan een vergunning worden geweigerd:</text:p>
                  <text:list text:style-name="id1-3-2-2-2-2-3-3">
                    <text:list-item text:style-override="id1-3-2-2-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2-3-3-2">
                      <text:number>b.</text:number>
                      <text:p text:style-name="al">als het beoogde gebruik hetzij op zichzelf, hetzij in verband met de omgeving niet voldoet aan redelijke eisen van welstand; of</text:p>
                    </text:list-item>
                    <text:list-item text:style-override="id1-3-2-2-2-2-3-3-3">
                      <text:number>c.</text:number>
                      <text:p text:style-name="al">in het belang van de voorkoming of beperking van overlast voor gebruikers van een in de nabijheid gelegen onroerende zaak.</text:p>
                    </text:list-item>
                  </text:list>
                </text:list-item>
                <text:list-item text:style-override="id1-3-2-2-2-2-4">
                  <text:number>3.</text:number>
                  <text:p text:style-name="al">Het verbod is niet van toepassing op:</text:p>
                  <text:list text:style-name="id1-3-2-2-2-2-4-3">
                    <text:list-item text:style-override="id1-3-2-2-2-2-4-3-1">
                      <text:number>a.</text:number>
                      <text:p text:style-name="al">evenementen als bedoeld in de Algemene plaatselijke verordening Capelle aan den IJssel;</text:p>
                    </text:list-item>
                    <text:list-item text:style-override="id1-3-2-2-2-2-4-3-2">
                      <text:number>b.</text:number>
                      <text:p text:style-name="al">terrassen als bedoeld in de Algemene plaatselijke verordening Capelle aan den IJssel;</text:p>
                    </text:list-item>
                    <text:list-item text:style-override="id1-3-2-2-2-2-4-3-3">
                      <text:number>c.</text:number>
                      <text:p text:style-name="al">standplaatsen als bedoeld in artikel 1:1 van deze verordening;</text:p>
                    </text:list-item>
                    <text:list-item text:style-override="id1-3-2-2-2-2-4-3-4">
                      <text:number>d.</text:number>
                      <text:p text:style-name="al">voorwerpen of stoffen waarop gedachten of gevoelens worden geopenbaard;</text:p>
                    </text:list-item>
                    <text:list-item text:style-override="id1-3-2-2-2-2-4-3-5">
                      <text:number>e.</text:number>
                      <text:p text:style-name="al">door het college aan te wijzen categorieën van voorwerpen;</text:p>
                    </text:list-item>
                    <text:list-item text:style-override="id1-3-2-2-2-2-4-3-6">
                      <text:number>f.</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2-2-5">
                  <text:number>4.</text:number>
                  <text:p text:style-name="al">De weigeringsgrond, bedoeld in het tweede lid, onder a, is niet van toepassing als in het daarin geregelde onderwerp wordt voorzien door artikel 5 van de Wegenverkeerswet 1994.</text:p>
                </text:list-item>
                <text:list-item text:style-override="id1-3-2-2-2-2-6">
                  <text:number>5.</text:number>
                  <text:p text:style-name="al">De weigeringsgrond, bedoeld in het tweede lid, onder b, is niet van toepassing op bouwwerken.</text:p>
                </text:list-item>
                <text:list-item text:style-override="id1-3-2-2-2-2-7">
                  <text:number>6.</text:number>
                  <text:p text:style-name="al">De weigeringsgrond, bedoeld in het tweede lid, onder c, is niet van toepassing als in de voorkoming van overlast wordt voorzien door de Wet milieubeheer.</text:p>
                </text:list-item>
                <text:list-item text:style-override="id1-3-2-2-2-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 text:style-name="artikel">
              <text:p text:style-name="artikel_kop_titel"><text:span text:style-name="artikel_kop_label">Artikel</text:span> <text:span text:style-name="artikel_kop_nr">2:2</text:span> (Omgevings)vergunning voor het aanleggen, beschadigen en veranderen van een weg</text:p>
              <text:list text:style-name="id1-3-2-2-2-3-2">
                <text:list-item text:style-override="id1-3-2-2-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
                  <text:number>2.</text:number>
                  <text:p text:style-name="al">Het verbod is niet van toepassing voor zover in opdracht van een bestuursorgaan of openbaar lichaam werkzaamheden worden verricht.</text:p>
                </text:list-item>
                <text:list-item text:style-override="id1-3-2-2-2-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4" text:style-name="artikel">
              <text:p text:style-name="artikel_kop_titel"><text:span text:style-name="artikel_kop_label">Artikel</text:span> <text:span text:style-name="artikel_kop_nr">2:3</text:span> Maken of veranderen van een uitweg</text:p>
              <text:list text:style-name="id1-3-2-2-2-4-2">
                <text:list-item text:style-override="id1-3-2-2-2-4-2">
                  <text:number>1.</text:number>
                  <text:p text:style-name="al">Het is verboden zonder omgevingsvergunning van het bevoegd gezag een uitweg te maken naar de weg of verandering te brengen in een bestaande uitweg naar de weg</text:p>
                </text:list-item>
                <text:list-item text:style-override="id1-3-2-2-2-4-3">
                  <text:number>2.</text:number>
                  <text:p text:style-name="al">In afwijking van het bepaalde in artikel 1:7 wordt de vergunning slechts geweigerd:</text:p>
                  <text:list text:style-name="id1-3-2-2-2-4-3-3">
                    <text:list-item text:style-override="id1-3-2-2-2-4-3-3-1">
                      <text:number>a.</text:number>
                      <text:p text:style-name="al">ter voorkoming van gevaar voor het verkeer op de weg;</text:p>
                    </text:list-item>
                    <text:list-item text:style-override="id1-3-2-2-2-4-3-3-2">
                      <text:number>b.</text:number>
                      <text:p text:style-name="al">als de uitweg zonder noodzaak ten koste gaat van een openbare parkeerplaats;</text:p>
                    </text:list-item>
                    <text:list-item text:style-override="id1-3-2-2-2-4-3-3-3">
                      <text:number>c.</text:number>
                      <text:p text:style-name="al">als door de uitweg het openbaar groen op onaanvaardbare wijze wordt aangetast; of</text:p>
                    </text:list-item>
                    <text:list-item text:style-override="id1-3-2-2-2-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5" text:style-name="artikel">
              <text:p text:style-name="artikel_kop_titel"><text:span text:style-name="artikel_kop_label">Artikel</text:span> <text:span text:style-name="artikel_kop_nr">2:4</text:span> Vergunningplicht handelsreclame</text:p>
              <text:list text:style-name="id1-3-2-2-2-5-2">
                <text:list-item text:style-override="id1-3-2-2-2-5-2">
                  <text:number>1.</text:number>
                  <text:p text:style-name="al">Het is de rechthebbende op een onroerende zaak alsmede de hoofdgebruiker van die zaak verboden zonder vergunning van het college van burgemeester en wethouders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2-5-3">
                  <text:number>2.</text:number>
                  <text:p text:style-name="al">Het verbod geldt niet voor onverlichte opschriften, aankondigingen of afbeeldingen:</text:p>
                  <text:list text:style-name="id1-3-2-2-2-5-3-3">
                    <text:list-item text:style-override="id1-3-2-2-2-5-3-3-1">
                      <text:number>a.</text:number>
                      <text:p text:style-name="al">in het inwendige gedeelte van een onroerende zaak die niet kennelijk gericht zijn op zichtbaarheid vanaf de weg;</text:p>
                    </text:list-item>
                    <text:list-item text:style-override="id1-3-2-2-2-5-3-3-2">
                      <text:number>b.</text:number>
                      <text:p text:style-name="al">op of aan onroerende zaken, daartoe aangewezen door de overheid;</text:p>
                    </text:list-item>
                    <text:list-item text:style-override="id1-3-2-2-2-5-3-3-3">
                      <text:number>c.</text:number>
                      <text:p text:style-name="al">kleiner dan 0,50 m2 en de langste zijde korter dan 1 meter die betrekking hebben op:</text:p>
                      <text:list text:style-name="id1-3-2-2-2-5-3-3-3-3">
                        <text:list-item text:style-override="id1-3-2-2-2-5-3-3-3-3-1">
                          <text:number>i.</text:number>
                          <text:p text:style-name="al">een openbare verkoping of een aanbieding ter verkoop, verhuur of verpachting van een onroerende zaak, zulks voor zolang zij feitelijke betekenis hebben;</text:p>
                        </text:list-item>
                        <text:list-item text:style-override="id1-3-2-2-2-5-3-3-3-3-2">
                          <text:number>ii.</text:number>
                          <text:p text:style-name="al">het beroep, de dienst of het bedrijf dat in of op de onroerende zaak wordt uitgeoefend of waarvoor die zaak is bestemd;</text:p>
                        </text:list-item>
                      </text:list>
                    </text:list-item>
                    <text:list-item text:style-override="id1-3-2-2-2-5-3-3-4">
                      <text:number>d.</text:number>
                      <text:p text:style-name="al">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2-5-3-3-5">
                      <text:number>e.</text:number>
                      <text:p text:style-name="al">op of aan onroerende zaken dienstbaar aan het openbaar vervoer, indien deze zijn aangebracht ten dienste van dat vervoer.</text:p>
                    </text:list-item>
                  </text:list>
                </text:list-item>
                <text:list-item text:style-override="id1-3-2-2-2-5-4">
                  <text:number>3.</text:number>
                  <text:p text:style-name="al">Het verbod is niet van toepassing in gevallen waarin een omgevingsvergunning is verleend en het gevaar en de hinder zijn betrokken bij de afweging.</text:p>
                </text:list-item>
                <text:list-item text:style-override="id1-3-2-2-2-5-5">
                  <text:number>4.</text:number>
                  <text:p text:style-name="al">Een vergunning als bedoeld in het eerste lid kan worden geweigerd:</text:p>
                  <text:list text:style-name="id1-3-2-2-2-5-5-3">
                    <text:list-item text:style-override="id1-3-2-2-2-5-5-3-1">
                      <text:number>a.</text:number>
                      <text:p text:style-name="al">indien de handelsreclame, hetzij op zichzelf, hetzij in verband met de omgeving niet voldoet aan redelijke eisen van welstand;</text:p>
                    </text:list-item>
                    <text:list-item text:style-override="id1-3-2-2-2-5-5-3-2">
                      <text:number>b.</text:number>
                      <text:p text:style-name="al">in het belang van de verkeersveiligheid;</text:p>
                    </text:list-item>
                    <text:list-item text:style-override="id1-3-2-2-2-5-5-3-3">
                      <text:number>c.</text:number>
                      <text:p text:style-name="al">in het belang van de voorkoming of beperking van overlast voor gebruikers van een in de nabijheid gelegen onroerende zaak.</text:p>
                    </text:list-item>
                  </text:list>
                </text:list-item>
                <text:list-item text:style-override="id1-3-2-2-2-5-6">
                  <text:number>5.</text:number>
                  <text:p text:style-name="al">De weigeringsgrond van het vierde lid, onder a, geldt niet voor vergunningplichtige omgevingsplanactiviteiten bouwwerken.</text:p>
                </text:list-item>
                <text:list-item text:style-override="id1-3-2-2-2-5-7">
                  <text:number>6.</text:number>
                  <text:p text:style-name="al">De weigeringsgrond van het vierde lid, onder c, geldt niet voor zover in het daarin geregelde onderwerp wordt voorzien door de Wet milieubeheer.</text:p>
                </text:list-item>
                <text:list-item text:style-override="id1-3-2-2-2-5-8">
                  <text:number>7.</text:number>
                  <text:p text:style-name="al">Geen vergunning is vereist voor door het college aangewezen categorieën van reclame-uitingen mits de rechthebbende, alsmede de hoofdgebruiker van de onroerende zaak waaraan de reclame bevestigd dient te worden, daarvan minimaal twee weken van tevoren melding doet bij het college en wordt voldaan aan de algemene regels die hiervoor gelden.</text:p>
                </text:list-item>
                <text:list-item text:style-override="id1-3-2-2-2-5-9">
                  <text:number>8.</text:number>
                  <text:p text:style-name="al">Het bevoegde bestuursorgaan kan nadere regels geven omtrent:</text:p>
                  <text:list text:style-name="id1-3-2-2-2-5-9-3">
                    <text:list-item text:style-override="id1-3-2-2-2-5-9-3-1">
                      <text:number>a.</text:number>
                      <text:p text:style-name="al">de veiligheid van het verkeer, bedoeld in het eerste lid;</text:p>
                    </text:list-item>
                    <text:list-item text:style-override="id1-3-2-2-2-5-9-3-2">
                      <text:number>b.</text:number>
                      <text:p text:style-name="al">de constructieve - en brandveiligheid, bedoeld in het eerste lid;</text:p>
                    </text:list-item>
                    <text:list-item text:style-override="id1-3-2-2-2-5-9-3-3">
                      <text:number>c.</text:number>
                      <text:p text:style-name="al">hinder, overlast of gevaar voor de omgeving als bedoeld in het eerste lid; </text:p>
                    </text:list-item>
                    <text:list-item text:style-override="id1-3-2-2-2-5-9-3-4">
                      <text:number>d.</text:number>
                      <text:p text:style-name="al">redelijke eisen van welstand als bedoeld in het eerste lid; of</text:p>
                    </text:list-item>
                    <text:list-item text:style-override="id1-3-2-2-2-5-9-3-5">
                      <text:number>e.</text:number>
                      <text:p text:style-name="al">overlast voor gebruikers als bedoeld in het eerste lid.</text:p>
                    </text:list-item>
                  </text:list>
                </text:list-item>
                <text:list-item text:style-override="id1-3-2-2-2-5-10">
                  <text:number>9.</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
            </text:section>
            <text:p text:style-name="hoofdstuk_bottom"/>
          </text:section>
          <text:section text:name="hoofdstuk_id1-3-2-2-3" text:style-name="hoofdstuk">
            <text:p text:style-name="hoofdstuk_kop"><text:span text:style-name="label">Hoofdstuk</text:span> <text:span text:style-name="nr">3</text:span> Geluidhinder en verlichting</text:p>
            <text:section text:name="artikel_id1-3-2-2-3-2" text:style-name="artikel">
              <text:p text:style-name="artikel_kop_titel"><text:span text:style-name="artikel_kop_label">Artikel</text:span> <text:span text:style-name="artikel_kop_nr">3:1</text:span> Aanwijzing collectieve festiviteiten</text:p>
              <text:list text:style-name="id1-3-2-2-3-2-2">
                <text:list-item text:style-override="id1-3-2-2-3-2-2">
                  <text:number>1.</text:number>
                  <text:p text:style-name="al">De geluidsnormen bedoeld in paragraaf 5.1.4.2. van het Besluit kwaliteit leefomgeving gelden niet voor door het college per kalenderjaar aan te wijzen collectieve festiviteiten gedurende de daarbij aan te wijzen dagen of dagdelen.</text:p>
                </text:list-item>
                <text:list-item text:style-override="id1-3-2-2-3-2-3">
                  <text:number>2.</text:number>
                  <text:p text:style-name="al">De voorwaarden met betrekking tot de verlichting ten behoeve van sportbeoefening in de buitenlucht als bedoeld in artikel 22.239, lid 1, Bruidsschat, gelden niet voor door het college per kalenderjaar aan te wijzen collectieve festiviteiten gedurende de daarbij aan te wijzen dagen of dagdelen.</text:p>
                </text:list-item>
                <text:list-item text:style-override="id1-3-2-2-3-2-4">
                  <text:number>3.</text:number>
                  <text:p text:style-name="al">In een aanwijzing krachtens het eerste of tweede lid, kan het college bepalen dat de aanwijzing slechts geldt in één of meer delen van de gemeente.</text:p>
                </text:list-item>
                <text:list-item text:style-override="id1-3-2-2-3-2-5">
                  <text:number>4.</text:number>
                  <text:p text:style-name="al">Het college maakt de aanwijzing ten minste vier weken voor het begin van een nieuw kalenderjaar bekend.</text:p>
                </text:list-item>
                <text:list-item text:style-override="id1-3-2-2-3-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3-2-7">
                  <text:number>6.</text:number>
                  <text:p text:style-name="al">Het equivalente geluidsniveau LAeq veroorzaakt door de inrichting, bedraagt niet meer dan 75 dB(A), gemeten op de gevel van gevoelige gebouwen op een hoogte van 1,5 meter.</text:p>
                </text:list-item>
                <text:list-item text:style-override="id1-3-2-2-3-2-8">
                  <text:number>7.</text:number>
                  <text:p text:style-name="al">Op de dagen als bedoeld in het eerste lid dient het ten gehore brengen van extra muziek -hoger dan de geluidsnorm als bedoeld in paragraaf 5.1.4.2. van het Besluit kwaliteit leefomgeving - uiterlijk om 23.00 uur te worden beëindigd.</text:p>
                </text:list-item>
              </text:list>
            </text:section>
            <text:section text:name="artikel_id1-3-2-2-3-3" text:style-name="artikel">
              <text:p text:style-name="artikel_kop_titel"><text:span text:style-name="artikel_kop_label">Artikel</text:span> <text:span text:style-name="artikel_kop_nr">3:2</text:span> Kennisgeving incidentele festiviteiten</text:p>
              <text:list text:style-name="id1-3-2-2-3-3-2">
                <text:list-item text:style-override="id1-3-2-2-3-3-2">
                  <text:number>1.</text:number>
                  <text:p text:style-name="al">Het is een inrichting toegestaan maximaal twaalf incidentele festiviteiten per kalenderjaar te houden waarbij de geluidsnormen als bedoeld in paragraaf 5.1.4.2. van het Besluit kwaliteit leefomgeving niet van toepassing zijn, mits de houder van de inrichting ten minste twee weken voor de aanvang van de festiviteit het college daarvan in kennis heeft gesteld.</text:p>
                </text:list-item>
                <text:list-item text:style-override="id1-3-2-2-3-3-3">
                  <text:number>2.</text:number>
                  <text:p text:style-name="al">Het is een inrichting toegestaan om tijdens maximaal twaalf incidentele festiviteiten per kalenderjaar de verlichting langer aan te houden ten behoeve van sportactiviteiten waarbij artikel 22.239, lid 1, Bruidsschat niet van toepassing is, mits de houder van de inrichting ten minste tien werkdagen voor de aanvang van de festiviteit het college daarvan in kennis heeft gesteld.</text:p>
                </text:list-item>
                <text:list-item text:style-override="id1-3-2-2-3-3-4">
                  <text:number>3.</text:number>
                  <text:p text:style-name="al">Het college stelt een formulier vast voor het doen van een kennisgeving.</text:p>
                </text:list-item>
                <text:list-item text:style-override="id1-3-2-2-3-3-5">
                  <text:number>4.</text:number>
                  <text:p text:style-name="al">De kennisgeving wordt geacht te zijn gedaan wanneer het formulier, volledig, naar waarheid is ingevuld en tijdig is ingeleverd op de op het formulier vermelde plaats.</text:p>
                </text:list-item>
                <text:list-item text:style-override="id1-3-2-2-3-3-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3-7">
                  <text:number>6.</text:number>
                  <text:p text:style-name="al">Het equivalente geluidsniveau LAeq veroorzaakt door de inrichting bedraagt niet meer dan</text:p>
                  <text:list text:style-name="id1-3-2-2-3-3-7-3">
                    <text:list-item text:style-override="id1-3-2-2-3-3-7-3-1">
                      <text:number>a.</text:number>
                      <text:p text:style-name="al">65 dB(A) tussen 07.00 en 19.00 uur</text:p>
                    </text:list-item>
                    <text:list-item text:style-override="id1-3-2-2-3-3-7-3-2">
                      <text:number>b.</text:number>
                      <text:p text:style-name="al">60 dB(A) tussen 19.00 en 23.00 uur</text:p>
                    </text:list-item>
                    <text:list-item text:style-override="id1-3-2-2-3-3-7-3-3">
                      <text:number>c.</text:number>
                      <text:p text:style-name="al">55 dB(A) tussen 23.00 en 01.00 uur gemeten op de gevel van geluidsgevoelige gebouwen op een hoogte van 1,5 meter.</text:p>
                    </text:list-item>
                  </text:list>
                </text:list-item>
                <text:list-item text:style-override="id1-3-2-2-3-3-8">
                  <text:number>7.</text:number>
                  <text:p text:style-name="al">Op de dagen als bedoeld in het eerste lid wordt het ten gehore brengen van extra muziek - hoger dan de geluidsnorm als bedoeld in paragraaf 5.1.4.2. van het Besluit kwaliteit leefomgeving - uiterlijk om 01.00 uur beëindigd.</text:p>
                </text:list-item>
                <text:list-item text:style-override="id1-3-2-2-3-3-9">
                  <text:number>8.</text:number>
                  <text:p text:style-name="al">De geluidsnorm als bedoeld in het zesde lid geldt voor het bebouwde gedeelte van de inrichting en niet voor de buitenruimte.</text:p>
                </text:list-item>
                <text:list-item text:style-override="id1-3-2-2-3-3-10">
                  <text:number>9.</text:number>
                  <text:p text:style-name="al">Bij het ten gehore brengen van muziekgeluid blijven ramen en deuren gesloten, behoudens voor het onmiddellijk doorlaten van personen of goederen.</text:p>
                </text:list-item>
              </text:list>
            </text:section>
            <text:p text:style-name="hoofdstuk_bottom"/>
          </text:section>
          <text:section text:name="hoofdstuk_id1-3-2-2-4" text:style-name="hoofdstuk">
            <text:p text:style-name="hoofdstuk_kop"><text:span text:style-name="label">Hoofdstuk</text:span> <text:span text:style-name="nr">4</text:span> Kamperen buiten</text:p>
            <text:section text:name="artikel_id1-3-2-2-4-2" text:style-name="artikel">
              <text:p text:style-name="artikel_kop_titel"><text:span text:style-name="artikel_kop_label">Artikel</text:span> <text:span text:style-name="artikel_kop_nr">4:1</text:span> Recreatief nachtverblijf buiten kampeerterreinen</text:p>
              <text:list text:style-name="id1-3-2-2-4-2-2">
                <text:list-item text:style-override="id1-3-2-2-4-2-2">
                  <text:number>1.</text:number>
                  <text:p text:style-name="al">Het is verboden ten behoeve van recreatief nachtverblijf kampeermiddelen te plaatsen of geplaatst te houden buiten een kampeerterrein dat als zodanig in het omgevingsplan is aangewezen of mede aangewezen.</text:p>
                </text:list-item>
                <text:list-item text:style-override="id1-3-2-2-4-2-3">
                  <text:number>2.</text:number>
                  <text:p text:style-name="al">Het verbod geldt niet voor het plaatsen van kampeermiddelen voor eigen gebruik door de rechthebbende op een terrein.</text:p>
                </text:list-item>
                <text:list-item text:style-override="id1-3-2-2-4-2-4">
                  <text:number>3.</text:number>
                  <text:p text:style-name="al">Het college kan ontheffing verlenen van het verbod als bedoeld in het eerste lid.</text:p>
                </text:list-item>
                <text:list-item text:style-override="id1-3-2-2-4-2-5">
                  <text:number>4.</text:number>
                  <text:p text:style-name="al">Onverminderd het bepaalde in artikel 2:6 kan de ontheffing worden geweigerd in het belang van:</text:p>
                  <text:list text:style-name="id1-3-2-2-4-2-5-3">
                    <text:list-item text:style-override="id1-3-2-2-4-2-5-3-1">
                      <text:number>a.</text:number>
                      <text:p text:style-name="al">de bescherming van natuur en landschap; of</text:p>
                    </text:list-item>
                    <text:list-item text:style-override="id1-3-2-2-4-2-5-3-2">
                      <text:number>b.</text:number>
                      <text:p text:style-name="al">de bescherming van een stads- en/of dorpsgezicht.</text:p>
                    </text:list-item>
                  </text:list>
                </text:list-item>
                <text:list-item text:style-override="id1-3-2-2-4-2-6">
                  <text:number>5.</text:number>
                  <text:p text:style-name="al">Op de ontheffing is paragraaf 4.1.3.3 van de Algemene wet bestuursrecht niet van toepassing.</text:p>
                </text:list-item>
              </text:list>
            </text:section>
            <text:section text:name="artikel_id1-3-2-2-4-3" text:style-name="artikel">
              <text:p text:style-name="artikel_kop_titel"><text:span text:style-name="artikel_kop_label">Artikel</text:span> <text:span text:style-name="artikel_kop_nr">4:2</text:span> Aanwijzing kampeerplaatsen</text:p>
              <text:list text:style-name="id1-3-2-2-4-3-2">
                <text:list-item text:style-override="id1-3-2-2-4-3-2">
                  <text:number>1.</text:number>
                  <text:p text:style-name="al">Het verbod van artikel 4:1, eerste lid is niet van toepassing op door het college aangewezen plaatsen.</text:p>
                </text:list-item>
                <text:list-item text:style-override="id1-3-2-2-4-3-3">
                  <text:number>2.</text:number>
                  <text:p text:style-name="al">Het college kan daarbij nadere regels stellen ter bescherming van de belangen genoemd artikel 4:1, vierde lid, onder a en b.</text:p>
                </text:list-item>
              </text:list>
            </text:section>
            <text:p text:style-name="hoofdstuk_bottom"/>
          </text:section>
          <text:section text:name="hoofdstuk_id1-3-2-2-5" text:style-name="hoofdstuk">
            <text:p text:style-name="hoofdstuk_kop"><text:span text:style-name="label">Hoofdstuk</text:span> <text:span text:style-name="nr">5</text:span> Standplaatsen</text:p>
            <text:section text:name="artikel_id1-3-2-2-5-2" text:style-name="artikel">
              <text:p text:style-name="artikel_kop_titel"><text:span text:style-name="artikel_kop_label">Artikel</text:span> <text:span text:style-name="artikel_kop_nr">5:1</text:span> Standplaatsvergunning en weigeringsgronden</text:p>
              <text:list text:style-name="id1-3-2-2-5-2-2">
                <text:list-item text:style-override="id1-3-2-2-5-2-2">
                  <text:number>1.</text:number>
                  <text:p text:style-name="al">Het is verboden zonder vergunning van het college een standplaats in te nemen of te hebben.</text:p>
                </text:list-item>
                <text:list-item text:style-override="id1-3-2-2-5-2-3">
                  <text:number>2.</text:number>
                  <text:p text:style-name="al">Het college weigert de vergunning wegens strijd met het omgevingsplan.</text:p>
                </text:list-item>
                <text:list-item text:style-override="id1-3-2-2-5-2-4">
                  <text:number>3.</text:number>
                  <text:p text:style-name="al">Onverminderd het bepaalde in artikel 1:7 kan de vergunning worden geweigerd:</text:p>
                  <text:list text:style-name="id1-3-2-2-5-2-4-3">
                    <text:list-item text:style-override="id1-3-2-2-5-2-4-3-1">
                      <text:number>a.</text:number>
                      <text:p text:style-name="al">indien de standplaats hetzij op zichzelf hetzij in verband met de omgeving niet voldoet aan redelijke eisen van welstand;</text:p>
                    </text:list-item>
                    <text:list-item text:style-override="id1-3-2-2-5-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5">
                  <text:number>4.</text:number>
                  <text:p text:style-name="al">Op de ontheffing is paragraaf 4.1.3.3 van de Algemene wet bestuursrecht (positieve fictieve beschikking bij niet tijdig beslissen) van toepassing.</text:p>
                </text:list-item>
              </text:list>
            </text:section>
            <text:section text:name="artikel_id1-3-2-2-5-3" text:style-name="artikel">
              <text:p text:style-name="artikel_kop_titel"><text:span text:style-name="artikel_kop_label">Artikel</text:span> <text:span text:style-name="artikel_kop_nr">5:2</text:span> Afbakeningsbepalingen</text:p>
              <text:list text:style-name="id1-3-2-2-5-3-2">
                <text:list-item text:style-override="id1-3-2-2-5-3-2">
                  <text:number>1.</text:number>
                  <text:p text:style-name="al">Artikel 5:1, eerste lid, is niet van toepassing op beperkingengebiedactiviteiten met betrekking tot een weg of waterstaatswerk waarvoor regels zijn gesteld bij of krachtens de Omgevingswet of de provinciale omgevingsverordening en de waterschapsverordening.</text:p>
                </text:list-item>
                <text:list-item text:style-override="id1-3-2-2-5-3-3">
                  <text:number>2.</text:number>
                  <text:p text:style-name="al">De weigeringsgrond van artikel 5:1, derde lid, onder a, is niet van toepassing op bouwwerken.</text:p>
                </text:list-item>
              </text:list>
            </text:section>
            <text:section text:name="artikel_id1-3-2-2-5-4" text:style-name="artikel">
              <text:p text:style-name="artikel_kop_titel"><text:span text:style-name="artikel_kop_label">Artikel</text:span> <text:span text:style-name="artikel_kop_nr">5:3</text:span> Toestemming rechthebbende</text:p>
              <text:p text:style-name="al">Het is de rechthebbende op een perceel verboden toe te staan dat daarop zonder vergunning van het college standplaats wordt of is ingenomen.</text:p>
            </text:section>
            <text:p text:style-name="hoofdstuk_bottom"/>
          </text:section>
          <text:section text:name="hoofdstuk_id1-3-2-2-6" text:style-name="hoofdstuk">
            <text:p text:style-name="hoofdstuk_kop"><text:span text:style-name="label">Hoofdstuk</text:span> <text:span text:style-name="nr">6</text:span> Bomen</text:p>
            <text:section text:name="artikel_id1-3-2-2-6-2" text:style-name="artikel">
              <text:p text:style-name="artikel_kop_titel"><text:span text:style-name="artikel_kop_label">Artikel</text:span> <text:span text:style-name="artikel_kop_nr">6:1</text:span> Groene Kaart</text:p>
              <text:list text:style-name="id1-3-2-2-6-2-2">
                <text:list-item text:style-override="id1-3-2-2-6-2-2">
                  <text:number>1.</text:number>
                  <text:p text:style-name="al">Burgemeester en wethouders stellen een Groene Kaart met beschermde houtopstand vast. De kaart met bijbehorend register wordt elke vier jaar herzien. De kaart en het bijbehorend register bevatten een samenhangend geheel van de volgende houtopstanden:</text:p>
                  <text:list text:style-name="id1-3-2-2-6-2-2-3">
                    <text:list-item text:style-override="id1-3-2-2-6-2-2-3-1">
                      <text:number>a.</text:number>
                      <text:p text:style-name="al">boomzones;</text:p>
                    </text:list-item>
                    <text:list-item text:style-override="id1-3-2-2-6-2-2-3-2">
                      <text:number>b.</text:number>
                      <text:p text:style-name="al">boomstructuren;</text:p>
                    </text:list-item>
                    <text:list-item text:style-override="id1-3-2-2-6-2-2-3-3">
                      <text:number>c.</text:number>
                      <text:p text:style-name="al">bomen uit het landelijk Register van Monumentale Bomen van de Bomenstichting en lokale monumentale en waardevolle bomen;</text:p>
                    </text:list-item>
                    <text:list-item text:style-override="id1-3-2-2-6-2-2-3-4">
                      <text:number>d.</text:number>
                      <text:p text:style-name="al">particuliere en gemeentelijke beschermde houtopstanden.</text:p>
                    </text:list-item>
                  </text:list>
                </text:list-item>
                <text:list-item text:style-override="id1-3-2-2-6-2-3">
                  <text:number>2.</text:number>
                  <text:p text:style-name="al">De kaart bevat minimaal de volgende gegevens:</text:p>
                  <text:list text:style-name="id1-3-2-2-6-2-3-3">
                    <text:list-item text:style-override="id1-3-2-2-6-2-3-3-1">
                      <text:number>a.</text:number>
                      <text:p text:style-name="al">eenduidige, maatvaste inmeting van de beschermde houtopstand;</text:p>
                    </text:list-item>
                    <text:list-item text:style-override="id1-3-2-2-6-2-3-3-2">
                      <text:number>b.</text:number>
                      <text:p text:style-name="al">legenda met toelichting.</text:p>
                    </text:list-item>
                  </text:list>
                </text:list-item>
                <text:list-item text:style-override="id1-3-2-2-6-2-4">
                  <text:number>3.</text:number>
                  <text:p text:style-name="al">Het bijbehorend register van beschermde houtopstand bevat minimaal de volgende gegevens:</text:p>
                  <text:list text:style-name="id1-3-2-2-6-2-4-3">
                    <text:list-item text:style-override="id1-3-2-2-6-2-4-3-1">
                      <text:number>a.</text:number>
                      <text:p text:style-name="al">soort boom of bomen;</text:p>
                    </text:list-item>
                    <text:list-item text:style-override="id1-3-2-2-6-2-4-3-2">
                      <text:number>b.</text:number>
                      <text:p text:style-name="al">standplaats;</text:p>
                    </text:list-item>
                    <text:list-item text:style-override="id1-3-2-2-6-2-4-3-3">
                      <text:number>c.</text:number>
                      <text:p text:style-name="al">kadastrale gegevens en/of eigendomsgegevens;</text:p>
                    </text:list-item>
                    <text:list-item text:style-override="id1-3-2-2-6-2-4-3-4">
                      <text:number>d.</text:number>
                      <text:p text:style-name="al">redengevende beschrijving (naar Capels bomenbeleid en boomwaarderingssysteem).</text:p>
                    </text:list-item>
                  </text:list>
                </text:list-item>
                <text:list-item text:style-override="id1-3-2-2-6-2-5">
                  <text:number>4.</text:number>
                  <text:p text:style-name="al">De eigenaar van een beschermde houtopstand is verplicht het bevoegd gezag onmiddellijk schriftelijk mededeling te doen van:</text:p>
                  <text:list text:style-name="id1-3-2-2-6-2-5-3">
                    <text:list-item text:style-override="id1-3-2-2-6-2-5-3-1">
                      <text:number>a.</text:number>
                      <text:p text:style-name="al">het geheel of gedeeltelijk tenietgaan van een beschermde houtopstand, anders dan door velling op grond van een verleende ontheffing.</text:p>
                    </text:list-item>
                    <text:list-item text:style-override="id1-3-2-2-6-2-5-3-2">
                      <text:number>b.</text:number>
                      <text:p text:style-name="al">de dreiging dat de beschermde houtopstand geheel of gedeeltelijk teniet kan gaan.</text:p>
                    </text:list-item>
                  </text:list>
                </text:list-item>
                <text:list-item text:style-override="id1-3-2-2-6-2-6">
                  <text:number>5.</text:number>
                  <text:p text:style-name="al">Burgemeester en wethouders kunnen een bijdrageregeling vaststellen voor een tegemoetkoming in de kosten die noodzakelijk zijn voor het duurzaam in stand houden van een beschermde houtopstand in privaat eigendom.</text:p>
                </text:list-item>
              </text:list>
            </text:section>
            <text:section text:name="artikel_id1-3-2-2-6-3" text:style-name="artikel">
              <text:p text:style-name="artikel_kop_titel"><text:span text:style-name="artikel_kop_label">Artikel</text:span> <text:span text:style-name="artikel_kop_nr">6:2</text:span> Kapverbod</text:p>
              <text:list text:style-name="id1-3-2-2-6-3-2">
                <text:list-item text:style-override="id1-3-2-2-6-3-2">
                  <text:number>1.</text:number>
                  <text:p text:style-name="al">Het is verboden een beschermde houtopstand te vellen of te doen vellen.</text:p>
                </text:list-item>
                <text:list-item text:style-override="id1-3-2-2-6-3-3">
                  <text:number>2.</text:number>
                  <text:p text:style-name="al">Het bevoegd gezag kan ontheffing verlenen van het in het eerste lid gestelde verbod.</text:p>
                </text:list-item>
                <text:list-item text:style-override="id1-3-2-2-6-3-4">
                  <text:number>3.</text:number>
                  <text:p text:style-name="al">Het in het eerste lid bedoelde verbod behoudens ontheffing geldt eveneens voor:</text:p>
                  <text:list text:style-name="id1-3-2-2-6-3-4-3">
                    <text:list-item text:style-override="id1-3-2-2-6-3-4-3-1">
                      <text:number>a.</text:number>
                      <text:p text:style-name="al">houtopstand die is aangelegd op basis van een herplant- en instandhoudingsplicht op grond van de artikelen 7:7 en 7:8 van deze verordening;</text:p>
                    </text:list-item>
                    <text:list-item text:style-override="id1-3-2-2-6-3-4-3-2">
                      <text:number>b.</text:number>
                      <text:p text:style-name="al">houtopstand die is aangelegd op grond van een overeenkomst met een publiekrechtelijk bestuursorgaan.</text:p>
                    </text:list-item>
                  </text:list>
                </text:list-item>
                <text:list-item text:style-override="id1-3-2-2-6-3-5">
                  <text:number>4.</text:number>
                  <text:p text:style-name="al">Het in het eerste lid gestelde verbod geldt verder niet voor:</text:p>
                  <text:list text:style-name="id1-3-2-2-6-3-5-3">
                    <text:list-item text:style-override="id1-3-2-2-6-3-5-3-1">
                      <text:number>a.</text:number>
                      <text:p text:style-name="al">een beschermde houtopstand die moet worden geveld krachtens de Plantgezondheidswet of krachtens een aanschrijving van Burgemeester en wethouders, zulks onverminderd het bepaalde in de artikelen 7:8 en 7:9 van deze verordening;</text:p>
                    </text:list-item>
                    <text:list-item text:style-override="id1-3-2-2-6-3-5-3-2">
                      <text:number>b.</text:number>
                      <text:p text:style-name="al">het periodiek vellen van hakhout ter uitvoering van het reguliere onderhoud;</text:p>
                    </text:list-item>
                    <text:list-item text:style-override="id1-3-2-2-6-3-5-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2-6-4" text:style-name="artikel">
              <text:p text:style-name="artikel_kop_titel"><text:span text:style-name="artikel_kop_label">Artikel</text:span> <text:span text:style-name="artikel_kop_nr">6:3</text:span> Aanvraag</text:p>
              <text:p text:style-name="al">De ontheffing als bedoeld in artikel 6.2, tweede lid, van deze verordening moet schriftelijk dan wel langs elektronische weg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text:p>
            </text:section>
            <text:section text:name="artikel_id1-3-2-2-6-5" text:style-name="artikel">
              <text:p text:style-name="artikel_kop_titel"><text:span text:style-name="artikel_kop_label">Artikel</text:span> <text:span text:style-name="artikel_kop_nr">6:4</text:span> Criteria</text:p>
              <text:list text:style-name="id1-3-2-2-6-5-2">
                <text:list-item text:style-override="id1-3-2-2-6-5-2">
                  <text:number>1.</text:number>
                  <text:p text:style-name="al">Het bevoegd gezag kan de ontheffing om te vellen weigeren dan wel onder voorschriften verlenen.</text:p>
                </text:list-item>
                <text:list-item text:style-override="id1-3-2-2-6-5-3">
                  <text:number>2.</text:number>
                  <text:p text:style-name="al">Een ontheffing voor het vellen van een beschermde houtopstand kan, mits alternatieven voor behoud uitputtend zijn onderzocht, slechts bij uitzondering worden verleend indien:</text:p>
                  <text:list text:style-name="id1-3-2-2-6-5-3-3">
                    <text:list-item text:style-override="id1-3-2-2-6-5-3-3-1">
                      <text:number>a.</text:number>
                      <text:p text:style-name="al">een zwaarwegend algemeen maatschappelijk belang opweegt tegen duurzaam behoud van de beschermde houtopstand of;</text:p>
                    </text:list-item>
                    <text:list-item text:style-override="id1-3-2-2-6-5-3-3-2">
                      <text:number>b.</text:number>
                      <text:p text:style-name="al">naar boomdeskundige maatstaven instandhouding niet langer verantwoord is ter voorkoming van letsel of schade.</text:p>
                    </text:list-item>
                  </text:list>
                </text:list-item>
              </text:list>
            </text:section>
            <text:section text:name="artikel_id1-3-2-2-6-6" text:style-name="artikel">
              <text:p text:style-name="artikel_kop_titel"><text:span text:style-name="artikel_kop_label">Artikel</text:span> <text:span text:style-name="artikel_kop_nr">6:5</text:span> Intrekking of wijziging</text:p>
              <text:p text:style-name="al">De ontheffing of vergunning als bedoeld in artikel 7.2, tweede lid, van deze verordening kan worden ingetrokken of gewijzigd:</text:p>
              <text:list text:style-name="id1-3-2-2-6-6-3">
                <text:list-item text:style-override="id1-3-2-2-6-6-3-1">
                  <text:number>a.</text:number>
                  <text:p text:style-name="al">indien onjuiste of onvolledige gegevens ter verkrijging van ontheffing of vergunning zijn verstrekt;</text:p>
                </text:list-item>
                <text:list-item text:style-override="id1-3-2-2-6-6-3-2">
                  <text:number>b.</text:number>
                  <text:p text:style-name="al">indien na het verlenen van ontheffing of vergunning, op grond van verandering van inzichten of omstandigheden opgetreden na verlening, wijziging of intrekking noodzakelijk is vanwege het belang of de belangen ter bescherming waarvan ontheffing of vergunning is vereist;</text:p>
                </text:list-item>
                <text:list-item text:style-override="id1-3-2-2-6-6-3-3">
                  <text:number>c.</text:number>
                  <text:p text:style-name="al">indien de aan de ontheffing of vergunning verbonden voorschriften of beperkingen niet zijn of worden nageleefd;</text:p>
                </text:list-item>
                <text:list-item text:style-override="id1-3-2-2-6-6-3-4">
                  <text:number>d.</text:number>
                  <text:p text:style-name="al">indien van de ontheffing of vergunning geen gebruik wordt gemaakt binnen een daarin gestelde termijn of indien deze termijn ontbreekt, binnen een redelijke termijn.</text:p>
                </text:list-item>
              </text:list>
            </text:section>
            <text:section text:name="artikel_id1-3-2-2-6-7" text:style-name="artikel">
              <text:p text:style-name="artikel_kop_titel"><text:span text:style-name="artikel_kop_label">Artikel</text:span> <text:span text:style-name="artikel_kop_nr">6:6</text:span> Beperking geldigheidsduur</text:p>
              <text:list text:style-name="id1-3-2-2-6-7-2">
                <text:list-item text:style-override="id1-3-2-2-6-7-2">
                  <text:number>1.</text:number>
                  <text:p text:style-name="al">De ontheffing tot vellen als bedoeld in artikel 6.2, tweede lid, deze verordening vervalt indien daarvan niet binnen maximaal één jaar na het onherroepelijk zijn van de omgevingsvergunning gebruik is gemaakt, tenzij een langere termijn noodzakelijk is vanwege de voorzienbare langere uitvoeringstermijn van een project.</text:p>
                </text:list-item>
                <text:list-item text:style-override="id1-3-2-2-6-7-3">
                  <text:number>2.</text:number>
                  <text:p text:style-name="al">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text:p>
                </text:list-item>
              </text:list>
            </text:section>
            <text:section text:name="artikel_id1-3-2-2-6-8" text:style-name="artikel">
              <text:p text:style-name="artikel_kop_titel"><text:span text:style-name="artikel_kop_label">Artikel</text:span> <text:span text:style-name="artikel_kop_nr">6:7</text:span> Bijzondere voorschriften</text:p>
              <text:list text:style-name="id1-3-2-2-6-8-2">
                <text:list-item text:style-override="id1-3-2-2-6-8-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6-8-3">
                  <text:number>2.</text:number>
                  <text:p text:style-name="al">Indien niet ter plaatse kan worden herplant, kan tot de aan een omgevingsvergunning tot vellen te verbinden voorschriften behoren het voorschrift dat de boomwaarde dient te worden vergoed ten behoeve van de gemeentelijke herplant (financiële herplantplicht).</text:p>
                </text:list-item>
                <text:list-item text:style-override="id1-3-2-2-6-8-4">
                  <text:number>3.</text:number>
                  <text:p text:style-name="al">In het voorschrift als bedoeld in het eerste lid wordt telkens bepaald binnen welke termijn na de herplant en op welke wijze niet aangeslagen herplant moet worden vervangen.</text:p>
                </text:list-item>
                <text:list-item text:style-override="id1-3-2-2-6-8-5">
                  <text:number>4.</text:number>
                  <text:p text:style-name="al">De verplichtingen en voorschriften van dit artikel kunnen gelden voor bomen kleiner dan de in het begrip ‘boom’ uit artikel 1:1 van deze verordening genoemde minimummaat.</text:p>
                </text:list-item>
                <text:list-item text:style-override="id1-3-2-2-6-8-6">
                  <text:number>5.</text:number>
                  <text:p text:style-name="al">Indien de ontheffing wordt gevraagd ten behoeve van de uitvoering van een project dat uit verschillende activiteiten bestaat, kan tot de aan de ontheffing te verbinden voorschriften het voorschrift behoren dat van de ontheffing eerst gebruik mag worden gemaakt indien dit noodzakelijk is voor de voortgang van het project.</text:p>
                </text:list-item>
                <text:list-item text:style-override="id1-3-2-2-6-8-7">
                  <text:number>6.</text:number>
                  <text:p text:style-name="al">Tot aan de ontheffing te verbinden voorschriften kan het voorschrift behoren tot het opstellen en overleggen van een Bomen Effect Analyse in geval van bouw of aanleg van werken nabij te behouden bomen.</text:p>
                </text:list-item>
              </text:list>
            </text:section>
            <text:section text:name="artikel_id1-3-2-2-6-9" text:style-name="artikel">
              <text:p text:style-name="artikel_kop_titel"><text:span text:style-name="artikel_kop_label">Artikel</text:span> <text:span text:style-name="artikel_kop_nr">6:8</text:span> Herplant- instandhoudingsplicht</text:p>
              <text:list text:style-name="id1-3-2-2-6-9-2">
                <text:list-item text:style-override="id1-3-2-2-6-9-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6-9-3">
                  <text:number>2.</text:number>
                  <text:p text:style-name="al">Indien niet ter plaatse kan worden herplant wordt de boomwaarde vergoed ten behoeve van de gemeentelijke herplant (financiële herplantplicht).</text:p>
                </text:list-item>
                <text:list-item text:style-override="id1-3-2-2-6-9-4">
                  <text:number>3.</text:number>
                  <text:p text:style-name="al">De verplichtingen en voorschriften van dit artikel kunnen gelden voor bomen kleiner dan de in het begrip ‘boom’ uit artikel 1:1 van deze verordening genoemde minimummaat.</text:p>
                </text:list-item>
                <text:list-item text:style-override="id1-3-2-2-6-9-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6-9-6">
                  <text:number>5.</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6-9-6-3">
                    <text:list-item text:style-override="id1-3-2-2-6-9-6-3-1">
                      <text:number>a.</text:number>
                      <text:p text:style-name="al">overeenkomstig de door hem te geven aanwijzingen binnen een door hem te stellen termijn voorzieningen te treffen, waardoor die bedreiging wordt weggenomen;</text:p>
                    </text:list-item>
                    <text:list-item text:style-override="id1-3-2-2-6-9-6-3-2">
                      <text:number>b.</text:number>
                      <text:p text:style-name="al">een Bomen Effect Analyse op te stellen en aan te bieden aan het bevoegd gezag.</text:p>
                    </text:list-item>
                  </text:list>
                </text:list-item>
              </text:list>
            </text:section>
            <text:section text:name="artikel_id1-3-2-2-6-10" text:style-name="artikel">
              <text:p text:style-name="artikel_kop_titel"><text:span text:style-name="artikel_kop_label">Artikel</text:span> <text:span text:style-name="artikel_kop_nr">6:9</text:span> Schadevergoeding</text:p>
              <text:p text:style-name="al">Burgemeester en wethouders beslissen op een verzoek om schadevergoeding bij weigering van een ontheffing tot vellen op grond van hoofdstuk 15 van de Omgevingswet.</text:p>
            </text:section>
            <text:section text:name="artikel_id1-3-2-2-6-11" text:style-name="artikel">
              <text:p text:style-name="artikel_kop_titel"><text:span text:style-name="artikel_kop_label">Artikel</text:span> <text:span text:style-name="artikel_kop_nr">6:10</text:span> Afstand van de erfgrenslijn</text:p>
              <text:p text:style-name="al">De afstand als bedoeld in artikel 5:42 Burgerlijk Wetboek is vastgesteld op 0,5 meter voor bomen en op nihil voor heesters en heggen in privaat eigendom en op nihil voor bomen, heesters en heggen in eigendom van de gemeente.</text:p>
            </text:section>
            <text:section text:name="artikel_id1-3-2-2-6-12" text:style-name="artikel">
              <text:p text:style-name="artikel_kop_titel"><text:span text:style-name="artikel_kop_label">Artikel</text:span> <text:span text:style-name="artikel_kop_nr">6:11</text:span> Bestrijding van boomziekten</text:p>
              <text:list text:style-name="id1-3-2-2-6-12-2">
                <text:list-item text:style-override="id1-3-2-2-6-12-2">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6-12-2-3">
                    <text:list-item text:style-override="id1-3-2-2-6-12-2-3-1">
                      <text:number>a.</text:number>
                      <text:p text:style-name="al">de boom te vellen;</text:p>
                    </text:list-item>
                    <text:list-item text:style-override="id1-3-2-2-6-12-2-3-2">
                      <text:number>b.</text:number>
                      <text:p text:style-name="al">conform richtlijnen van de gemeente de gevelde boom direct zodanig de behandelen dat verspreiding van de boomziekte wordt voorkomen.</text:p>
                    </text:list-item>
                  </text:list>
                </text:list-item>
                <text:list-item text:style-override="id1-3-2-2-6-12-3">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6-12-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6-13" text:style-name="artikel">
              <text:p text:style-name="artikel_kop_titel"><text:span text:style-name="artikel_kop_label">Artikel</text:span> <text:span text:style-name="artikel_kop_nr">6:12</text:span> Bescherming gemeentebomen</text:p>
              <text:list text:style-name="id1-3-2-2-6-13-2">
                <text:list-item text:style-override="id1-3-2-2-6-13-2">
                  <text:number>1.</text:number>
                  <text:p text:style-name="al">Het is verboden om bomen in eigendom van de gemeente:</text:p>
                  <text:list text:style-name="id1-3-2-2-6-13-2-3">
                    <text:list-item text:style-override="id1-3-2-2-6-13-2-3-1">
                      <text:number>a.</text:number>
                      <text:p text:style-name="al">te beschadigen, te bekladden of te beplakken;</text:p>
                    </text:list-item>
                    <text:list-item text:style-override="id1-3-2-2-6-13-2-3-2">
                      <text:number>b.</text:number>
                      <text:p text:style-name="al">daaraan snoeiwerk te verrichten, behoudens door de gemeente opgedragen boomverzorgende taken.</text:p>
                    </text:list-item>
                  </text:list>
                </text:list-item>
                <text:list-item text:style-override="id1-3-2-2-6-13-3">
                  <text:number>2.</text:number>
                  <text:p text:style-name="al">Het is verboden zonder vergunning van burgemeester en wethouders om één of meer voorwerpen in of aan een gemeentelijke boom aan te brengen of anderszins te bevestigen.</text:p>
                </text:list-item>
              </text:list>
            </text:section>
            <text:section text:name="artikel_id1-3-2-2-6-14" text:style-name="artikel">
              <text:p text:style-name="artikel_kop_titel"><text:span text:style-name="artikel_kop_label">Artikel</text:span> <text:span text:style-name="artikel_kop_nr">6:13</text:span> Strafbepaling</text:p>
              <text:list text:style-name="id1-3-2-2-6-14-2">
                <text:list-item text:style-override="id1-3-2-2-6-14-2">
                  <text:number>1.</text:number>
                  <text:p text:style-name="al">Degene aan wie een voorschrift als bedoeld in artikel 6:11, eerste lid is gegeven, is gehouden dienovereenkomstig te handelen.</text:p>
                </text:list-item>
                <text:list-item text:style-override="id1-3-2-2-6-14-3">
                  <text:number>2.</text:number>
                  <text:p text:style-name="al">Hij die handelt in strijd met het bij of krachtens artikel 6:11, tweede lid, artikel 6:12,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p text:style-name="hoofdstuk_bottom"/>
          </text:section>
          <text:section text:name="hoofdstuk_id1-3-2-2-7" text:style-name="hoofdstuk">
            <text:p text:style-name="hoofdstuk_kop"><text:span text:style-name="label">Hoofdstuk</text:span> <text:span text:style-name="nr">7</text:span> Erfgoed</text:p>
            <text:section text:name="artikel_id1-3-2-2-7-2" text:style-name="artikel">
              <text:p text:style-name="artikel_kop_titel"><text:span text:style-name="artikel_kop_label">Artikel</text:span> <text:span text:style-name="artikel_kop_nr">7:1</text:span> Gemeentelijke adviescommissie</text:p>
              <text:list text:style-name="id1-3-2-2-7-2-2">
                <text:list-item text:style-override="id1-3-2-2-7-2-2">
                  <text:number>1.</text:number>
                  <text:p text:style-name="al">Het college van burgemeester en wethouders vraagt over het voornemen om toepassing te geven aan de artikelen 7:2, eerste lid, 7:7, 7:8, 7:10, 7:11, 7:12, 7:13 en 7:14, advies aan een gemeentelijke adviescommissie zoals bedoeld in artikel 17.9 van de Omgevingswet en de Verordening op de gemeentelijke adviescommissie Erfgoed Capelle aan den IJssel.</text:p>
                </text:list-item>
                <text:list-item text:style-override="id1-3-2-2-7-2-3">
                  <text:number>2.</text:number>
                  <text:p text:style-name="al">De gemeentelijke adviescommissie betrekt in ieder geval de leden die deskundig zijn op het gebied van de monumentenzorg bij het advies.</text:p>
                </text:list-item>
                <text:list-item text:style-override="id1-3-2-2-7-2-4">
                  <text:number>3.</text:number>
                  <text:p text:style-name="al">De adviescommissie brengt advies uit binnen een termijn van vier weken, tenzij het college heeft aangegeven binnen welke termijn een advies wordt verwacht.</text:p>
                </text:list-item>
              </text:list>
            </text:section>
            <text:section text:name="artikel_id1-3-2-2-7-3" text:style-name="artikel">
              <text:p text:style-name="artikel_kop_titel"><text:span text:style-name="artikel_kop_label">Artikel</text:span> <text:span text:style-name="artikel_kop_nr">7:2</text:span> Aanwijzing als gemeentelijk monument</text:p>
              <text:list text:style-name="id1-3-2-2-7-3-2">
                <text:list-item text:style-override="id1-3-2-2-7-3-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7-3-3">
                  <text:number>2.</text:number>
                  <text:p text:style-name="al">Dit artikel is niet van toepassing op:</text:p>
                  <text:list text:style-name="id1-3-2-2-7-3-3-3">
                    <text:list-item text:style-override="id1-3-2-2-7-3-3-3-1">
                      <text:number>a.</text:number>
                      <text:p text:style-name="al">rijksmonumenten, en</text:p>
                    </text:list-item>
                    <text:list-item text:style-override="id1-3-2-2-7-3-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7-3-4">
                  <text:number>3.</text:number>
                  <text:p text:style-name="al">Het college van burgemeester en wethouders brengt de gemeenteraad in kennis van het besluit over de aanwijzing.</text:p>
                </text:list-item>
              </text:list>
            </text:section>
            <text:section text:name="artikel_id1-3-2-2-7-4" text:style-name="artikel">
              <text:p text:style-name="artikel_kop_titel"><text:span text:style-name="artikel_kop_label">Artikel</text:span> <text:span text:style-name="artikel_kop_nr">7:3</text:span> Voornemen tot aanwijzing</text:p>
              <text:list text:style-name="id1-3-2-2-7-4-2">
                <text:list-item text:style-override="id1-3-2-2-7-4-2">
                  <text:number>1.</text:number>
                  <text:p text:style-name="al">Een voornemen om toepassing te geven aan artikel 8:2, eerste lid, wordt door burgemeester en wethouders schriftelijk bekendgemaakt aan alle zakelijk gerechtigden op de onroerende zaak die vermeld staan in de openbare registers, bedoeld in artikel 6, eerste lid, van de Kadasterwet.</text:p>
                </text:list-item>
                <text:list-item text:style-override="id1-3-2-2-7-4-3">
                  <text:number>2.</text:number>
                  <text:p text:style-name="al">Voordat een kerkelijk monument wordt aangewezen, voeren burgemeester en wethouders overleg over het voornemen met de eigenaar.</text:p>
                </text:list-item>
              </text:list>
            </text:section>
            <text:section text:name="artikel_id1-3-2-2-7-5" text:style-name="artikel">
              <text:p text:style-name="artikel_kop_titel"><text:span text:style-name="artikel_kop_label">Artikel</text:span> <text:span text:style-name="artikel_kop_nr">7:4</text:span> Voorbescherming</text:p>
              <text:list text:style-name="id1-3-2-2-7-5-2">
                <text:list-item text:style-override="id1-3-2-2-7-5-2">
                  <text:number>1.</text:number>
                  <text:p text:style-name="al">De bescherming van de artikelen 7:12 tot en met 7:14 is van overeenkomstige toepassing op het monument of archeologisch monument ten aanzien waarvan een voornemen als bedoeld in artikel 8:2, eerste lid, is bekendgemaakt.</text:p>
                </text:list-item>
                <text:list-item text:style-override="id1-3-2-2-7-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7-6" text:style-name="artikel">
              <text:p text:style-name="artikel_kop_titel"><text:span text:style-name="artikel_kop_label">Artikel</text:span> <text:span text:style-name="artikel_kop_nr">7:5</text:span> Beslistermijn en inhoud aanwijzingsbesluit</text:p>
              <text:list text:style-name="id1-3-2-2-7-6-2">
                <text:list-item text:style-override="id1-3-2-2-7-6-2">
                  <text:number>1.</text:number>
                  <text:p text:style-name="al">Op een aanvraag om aanwijzing dient te worden besloten binnen 26 weken na ontvangst van de aanvraag.</text:p>
                </text:list-item>
                <text:list-item text:style-override="id1-3-2-2-7-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7-7" text:style-name="artikel">
              <text:p text:style-name="artikel_kop_titel"><text:span text:style-name="artikel_kop_label">Artikel</text:span> <text:span text:style-name="artikel_kop_nr">7:6</text:span> Bekendmaking aanwijzingsbesluit aan rechthebbenden en inschrijving</text:p>
              <text:list text:style-name="id1-3-2-2-7-7-2">
                <text:list-item text:style-override="id1-3-2-2-7-7-2">
                  <text:number>1.</text:number>
                  <text:p text:style-name="al">De aanwijzing wordt schriftelijk bekendgemaakt aan alle zakelijk gerechtigden op de onroerende zaak die vermeld staan in de openbare registers, bedoeld in artikel 5, eerste lid, van de Kadasterwet.</text:p>
                </text:list-item>
                <text:list-item text:style-override="id1-3-2-2-7-7-3">
                  <text:number>2.</text:number>
                  <text:p text:style-name="al">Het college van burgemeester en wethouders verwerken de aanwijzing direct in het gemeentelijk erfgoedregister zoals bedoeld in artikel 3.16, lid 3, van de Erfgoedwet.</text:p>
                </text:list-item>
              </text:list>
            </text:section>
            <text:section text:name="artikel_id1-3-2-2-7-8" text:style-name="artikel">
              <text:p text:style-name="artikel_kop_titel"><text:span text:style-name="artikel_kop_label">Artikel</text:span> <text:span text:style-name="artikel_kop_nr">7:7</text:span> Aanwijzing als voorlopig gemeentelijk monument</text:p>
              <text:list text:style-name="id1-3-2-2-7-8-2">
                <text:list-item text:style-override="id1-3-2-2-7-8-2">
                  <text:number>1.</text:number>
                  <text:p text:style-name="al">In een spoedeisend geval kan het college van burgemeester en wethouders een monument of archeologisch monument aanwijzen als voorlopig gemeentelijk monument.</text:p>
                </text:list-item>
                <text:list-item text:style-override="id1-3-2-2-7-8-3">
                  <text:number>2.</text:number>
                  <text:p text:style-name="al">Een aanwijzing als voorlopig gemeentelijk monument vervalt na 26 weken of zoveel eerder als het college van burgemeester en wethouders een besluit heeft genomen over de aanwijzing, bedoeld in artikel 8:2, eerste lid van deze verordening.</text:p>
                </text:list-item>
                <text:list-item text:style-override="id1-3-2-2-7-8-4">
                  <text:number>3.</text:number>
                  <text:p text:style-name="al">De artikelen 7:9 tot en met 7:11 (Bescherming gemeentelijk Monument) is van overeenkomstige toepassing vanaf het moment dat zakelijk gerechtigden schriftelijk in kennis worden gesteld van het besluit van het college van burgemeester en wethouders tot aanwijzing van het monument of archeologisch monument als voorlopig gemeentelijk monument. Artikel 8:6 is van overeenkomstige toepassing op deze aanwijzing.</text:p>
                </text:list-item>
              </text:list>
            </text:section>
            <text:section text:name="artikel_id1-3-2-2-7-9" text:style-name="artikel">
              <text:p text:style-name="artikel_kop_titel"><text:span text:style-name="artikel_kop_label">Artikel</text:span> <text:span text:style-name="artikel_kop_nr">7:8</text:span> Wijziging gemeentelijk erfgoedregister, vervallen aanwijzing monument</text:p>
              <text:list text:style-name="id1-3-2-2-7-9-2">
                <text:list-item text:style-override="id1-3-2-2-7-9-2">
                  <text:number>1.</text:number>
                  <text:p text:style-name="al">Als de wijziging ziet op het schrappen uit het register is artikel 8:1 van overeenkomstige toepassing, tenzij het monument of het archeologisch monument waarop de aanwijzing betrekking heeft als zodanig is tenietgegaan.</text:p>
                </text:list-item>
                <text:list-item text:style-override="id1-3-2-2-7-9-3">
                  <text:number>2.</text:number>
                  <text:p text:style-name="al">Als de wijziging ziet op het schrappen uit het register zal het college van burgemeester en wethouders motiveren waarom dit is geëigend. De motivering zal moeten aantonen dat; dan wel het monument op onjuiste gronden is aangewezen, er een verstrekkende wijziging is in wetgeving of beleid, dan wel instandhouding op economische gronden onmogelijk is. De motivering zal zijn gestaafd op objectief opgestelde onderzoeksrapportages. Het college van burgemeester en wethouders kan nadere regels stellen over het verrichten van objectief onderzoek.</text:p>
                </text:list-item>
                <text:list-item text:style-override="id1-3-2-2-7-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7-9-5">
                  <text:number>4.</text:number>
                  <text:p text:style-name="al">Het college van burgemeester en wethouders kan ten aanzien van gemeentelijke monumenten en voorlopige gemeentelijke monumenten ambtshalve wijzigingen aanbrengen in het gemeentelijke erfgoedregister.</text:p>
                </text:list-item>
              </text:list>
            </text:section>
            <text:section text:name="artikel_id1-3-2-2-7-10" text:style-name="artikel">
              <text:p text:style-name="artikel_kop_titel"><text:span text:style-name="artikel_kop_label">Artikel</text:span> <text:span text:style-name="artikel_kop_nr">7:9</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7-11" text:style-name="artikel">
              <text:p text:style-name="artikel_kop_titel"><text:span text:style-name="artikel_kop_label">Artikel</text:span> <text:span text:style-name="artikel_kop_nr">7:10</text:span> Omgevingsvergunning gemeentelijk monument</text:p>
              <text:list text:style-name="id1-3-2-2-7-11-2">
                <text:list-item text:style-override="id1-3-2-2-7-11-2">
                  <text:number>1.</text:number>
                  <text:p text:style-name="al">Het is verboden zonder omgevingsvergunning van het college van burgemeester en wethouders een gemeentelijk monument:</text:p>
                  <text:list text:style-name="id1-3-2-2-7-11-2-3">
                    <text:list-item text:style-override="id1-3-2-2-7-11-2-3-1">
                      <text:number>a.</text:number>
                      <text:p text:style-name="al">te slopen, te verstoren, te verplaatsen of in enig opzicht te wijzigen, of</text:p>
                    </text:list-item>
                    <text:list-item text:style-override="id1-3-2-2-7-11-2-3-2">
                      <text:number>b.</text:number>
                      <text:p text:style-name="al">te herstellen, te gebruiken of te laten gebruiken op een wijze waardoor het wordt ontsierd of in gevaar gebracht.</text:p>
                    </text:list-item>
                  </text:list>
                </text:list-item>
                <text:list-item text:style-override="id1-3-2-2-7-11-3">
                  <text:number>2.</text:number>
                  <text:p text:style-name="al">Het eerste lid is niet van toepassing op:</text:p>
                  <text:list text:style-name="id1-3-2-2-7-11-3-3">
                    <text:list-item text:style-override="id1-3-2-2-7-11-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7-11-3-3-2">
                      <text:number>b.</text:number>
                      <text:p text:style-name="al">alleen inpandige veranderingen van een onderdeel van het monument dat uit het oogpunt van monumentenzorg geen waarde heeft;</text:p>
                    </text:list-item>
                    <text:list-item text:style-override="id1-3-2-2-7-11-3-3-3">
                      <text:number>c.</text:number>
                      <text:p text:style-name="al">het binnen een monument dat als begraafplaats in gebruik is met inachtneming van de monumentale waarden:</text:p>
                      <text:list text:style-name="id1-3-2-2-7-11-3-3-3-3">
                        <text:list-item text:style-override="id1-3-2-2-7-11-3-3-3-3-1">
                          <text:number>i.</text:number>
                          <text:p text:style-name="al">plaatsen van grafmonumenten, met inbegrip van het tijdelijk verwijderen daarvan en het bijwerken van het opschrift;</text:p>
                        </text:list-item>
                        <text:list-item text:style-override="id1-3-2-2-7-11-3-3-3-3-2">
                          <text:number>ii.</text:number>
                          <text:p text:style-name="al">doen van begravingen of asbijzettingen, of</text:p>
                        </text:list-item>
                        <text:list-item text:style-override="id1-3-2-2-7-11-3-3-3-3-3">
                          <text:number>iii.</text:number>
                          <text:p text:style-name="al">ruimen van graven waarvan het grafmonument niet is beschermd als gemeentelijk monument.</text:p>
                        </text:list-item>
                      </text:list>
                    </text:list-item>
                  </text:list>
                </text:list-item>
                <text:list-item text:style-override="id1-3-2-2-7-11-4">
                  <text:number>3.</text:number>
                  <text:p text:style-name="al">Het college van burgemeester en wethouders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7-12" text:style-name="artikel">
              <text:p text:style-name="artikel_kop_titel"><text:span text:style-name="artikel_kop_label">Artikel</text:span> <text:span text:style-name="artikel_kop_nr">7:11</text:span> Weigeringsgronden</text:p>
              <text:list text:style-name="id1-3-2-2-7-12-2">
                <text:list-item text:style-override="id1-3-2-2-7-12-2">
                  <text:number>1.</text:number>
                  <text:p text:style-name="al">De omgevingsvergunning kan slechts worden verleend als het belang van de monumentenzorg zich daartegen niet verzet.</text:p>
                </text:list-item>
                <text:list-item text:style-override="id1-3-2-2-7-12-3">
                  <text:number>2.</text:number>
                  <text:p text:style-name="al">Een omgevingsvergunning voor een kerkelijk monument als bedoeld in artikel 1.1 van de Erfgoedwet wordt niet verleend zonder overeenstemming met de eigenaar.</text:p>
                </text:list-item>
              </text:list>
            </text:section>
            <text:section text:name="artikel_id1-3-2-2-7-13" text:style-name="artikel">
              <text:p text:style-name="artikel_kop_titel"><text:span text:style-name="artikel_kop_label">Artikel</text:span> <text:span text:style-name="artikel_kop_nr">7:12</text:span> Aanwijzing als gemeentelijk beschermd stads- of dorpsgezicht</text:p>
              <text:list text:style-name="id1-3-2-2-7-13-2">
                <text:list-item text:style-override="id1-3-2-2-7-13-2">
                  <text:number>1.</text:number>
                  <text:p text:style-name="al">De gemeenteraad kan, op voorstel van het college van burgemeester en wethouders, stads- of dorpsgezichten aanwijzen als gemeentelijk beschermd stads- of dorpsgezicht.</text:p>
                </text:list-item>
                <text:list-item text:style-override="id1-3-2-2-7-13-3">
                  <text:number>2.</text:number>
                  <text:p text:style-name="al">Het college van burgemeester en wethouders zendt het voorstel voor advies aan de adviescommissie, bedoeld in artikel 8:1, eerste lid. Artikel 8:1, tweede en derde lid, is van overeenkomstige toepassing.</text:p>
                </text:list-item>
                <text:list-item text:style-override="id1-3-2-2-7-13-4">
                  <text:number>3.</text:number>
                  <text:p text:style-name="al">De gemeenteraad beslist binnen 26 weken na verzending van het voorstel, bedoeld in het tweede lid.</text:p>
                </text:list-item>
                <text:list-item text:style-override="id1-3-2-2-7-13-5">
                  <text:number>4.</text:number>
                  <text:p text:style-name="al">Een aangewezen gemeentelijk stads- of dorpsgezicht wordt onverwijld opgenomen in het gemeentelijk erfgoedregister.</text:p>
                </text:list-item>
                <text:list-item text:style-override="id1-3-2-2-7-13-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7-13-7">
                  <text:number>6.</text:number>
                  <text:p text:style-name="al">Bij het besluit tot aanwijzing van een gemeentelijk beschermd stads- of dorpsgezicht wordt bepaald of en in hoeverre het omgevingsplan als beschermend in de zin van het vorige lid kan worden aangemerkt.</text:p>
                </text:list-item>
                <text:list-item text:style-override="id1-3-2-2-7-13-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5.4 van de Omgevingswet.</text:p>
                </text:list-item>
              </text:list>
            </text:section>
            <text:section text:name="artikel_id1-3-2-2-7-14" text:style-name="artikel">
              <text:p text:style-name="artikel_kop_titel"><text:span text:style-name="artikel_kop_label">Artikel</text:span> <text:span text:style-name="artikel_kop_nr">7:13</text:span> Wijziging, intrekking en vervallen van de aanwijzing als gemeentelijk beschermd stads- of dorpsgezicht</text:p>
              <text:list text:style-name="id1-3-2-2-7-14-2">
                <text:list-item text:style-override="id1-3-2-2-7-14-2">
                  <text:number>1.</text:number>
                  <text:p text:style-name="al">De gemeenteraad kan, op voorstel van het college van burgemeester en wethouders, een besluit tot aanwijzing als bedoeld in artikel 7:12, eerste lid, wijzigen of intrekken. Artikel 7:12, tweede en derde lid, is hierop van overeenkomstige toepassing, tenzij het een aanpassing van ondergeschikte betekenis betreft of het stads- of dorpsgezicht waarop aanwijzing betrekking heeft als zodanig is tenietgegaan.</text:p>
                </text:list-item>
                <text:list-item text:style-override="id1-3-2-2-7-14-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7-14-4">
                  <text:number>3.</text:number>
                  <text:p text:style-name="al">Het college van burgemeester en wethouders verwerkt de wijziging, intrekking of het vervallen van een aanwijzing direct in het gemeentelijk erfgoedregister.</text:p>
                </text:list-item>
              </text:list>
            </text:section>
            <text:section text:name="artikel_id1-3-2-2-7-15" text:style-name="artikel">
              <text:p text:style-name="artikel_kop_titel"><text:span text:style-name="artikel_kop_label">Artikel</text:span> <text:span text:style-name="artikel_kop_nr">7:14</text:span> Verbodsbepaling en aanvraag omgevingsvergunning</text:p>
              <text:list text:style-name="id1-3-2-2-7-15-2">
                <text:list-item text:style-override="id1-3-2-2-7-15-2">
                  <text:number>1.</text:number>
                  <text:p text:style-name="al">Het is in een gemeentelijk beschermd stads- of dorpsgezicht verboden om zonder omgevingsvergunning van het college van burgemeester en wethouders, een bouwwerk te slopen.</text:p>
                </text:list-item>
                <text:list-item text:style-override="id1-3-2-2-7-15-3">
                  <text:number>2.</text:number>
                  <text:p text:style-name="al">De omgevingsvergunning kan in ieder geval worden geweigerd als naar het oordeel van burgemeester en wethouders niet aannemelijk is dat op de plaats van het te slopen bouwwerk een ander passend bouwwerk kan of zal worden gebouwd.</text:p>
                </text:list-item>
                <text:list-item text:style-override="id1-3-2-2-7-15-4">
                  <text:number>3.</text:number>
                  <text:p text:style-name="al">Het artikel 7:11 is van overeenkomstige toepassing.</text:p>
                </text:list-item>
                <text:list-item text:style-override="id1-3-2-2-7-15-5">
                  <text:number>4.</text:number>
                  <text:p text:style-name="al">Het eerste lid is niet van toepassing op het slopen ingevolge een verplichting als bedoeld in de artikelen 13 of 13b van de Woningwet of ingevolge een verplichting zoals gesteld in een maatwerkvoorschrift op grond van artikel 3.5 van het Besluit bouwwerken leefomgeving.</text:p>
                </text:list-item>
                <text:list-item text:style-override="id1-3-2-2-7-15-6">
                  <text:number>5.</text:number>
                  <text:p text:style-name="al">Het is in een beschermd gemeentelijk stads- of dorpsgezicht verboden om zonder toestemming van het college van burgemeester en wethouders aanpassingen aan het bouwwerk te doen dan wel bouwwerken te realiseren die het beschermde aangezicht ontsieren.</text:p>
                </text:list-item>
                <text:list-item text:style-override="id1-3-2-2-7-15-7">
                  <text:number>6.</text:number>
                  <text:p text:style-name="al">Het vijfde lid is niet van toepassing op de uitvoering van normaal onderhoud, voor zover detaillering, profilering, vormgeving, materiaalsoort en kleur van het beschermde aangezicht niet wijzigen, en voor zover de aanleg van een tuin, park of andere aanleg, niet wijzigt.</text:p>
                </text:list-item>
              </text:list>
            </text:section>
            <text:p text:style-name="hoofdstuk_bottom"/>
          </text:section>
          <text:section text:name="hoofdstuk_id1-3-2-2-8" text:style-name="hoofdstuk">
            <text:p text:style-name="hoofdstuk_kop"><text:span text:style-name="label">Hoofdstuk</text:span> <text:span text:style-name="nr">8</text:span> Toezicht, straf-, overgangs-, en slotbepalingen</text:p>
            <text:section text:name="artikel_id1-3-2-2-8-2" text:style-name="artikel">
              <text:p text:style-name="artikel_kop_titel"><text:span text:style-name="artikel_kop_label">Artikel</text:span> <text:span text:style-name="artikel_kop_nr">8:1</text:span> Toezicht</text:p>
              <text:p text:style-name="al">Met het toezicht op de naleving van het bepaalde bij of krachtens deze verordening zijn belast de bij besluit van Burgemeester en wethouders of burgemeester aangewezen personen.</text:p>
            </text:section>
            <text:section text:name="artikel_id1-3-2-2-8-3" text:style-name="artikel">
              <text:p text:style-name="artikel_kop_titel"><text:span text:style-name="artikel_kop_label">Artikel</text:span> <text:span text:style-name="artikel_kop_nr">8:2</text:span> Strafbepalingen</text:p>
              <text:list text:style-name="id1-3-2-2-8-3-2">
                <text:list-item text:style-override="id1-3-2-2-8-3-2">
                  <text:number>1.</text:number>
                  <text:p text:style-name="al">Overtreding van het bij of krachtens hoofdstuk 2 tot en met 7 bepaalde en de op grond van artikel 1:3 daarbij gegeven voorschriften en beperkingen, met uitzondering van de artikelen 2:2, 6:11, tweede lid en 6:12, eerste en tweede lid, wordt gestraft met hechtenis van ten hoogste drie maanden of geldboete van de tweede categorie.</text:p>
                </text:list-item>
              </text:list>
            </text:section>
            <text:section text:name="artikel_id1-3-2-2-8-4" text:style-name="artikel">
              <text:p text:style-name="artikel_kop_titel"><text:span text:style-name="artikel_kop_label">Artikel</text:span> <text:span text:style-name="artikel_kop_nr">8:3</text:span> Overgangsrecht</text:p>
              <text:list text:style-name="id1-3-2-2-8-4-2">
                <text:list-item text:style-override="id1-3-2-2-8-4-2">
                  <text:number>1.</text:number>
                  <text:p text:style-name="al">Een krachtens de Erfgoedverordening Capelle aan den IJssel 2023 aangewezen en geregistreerd gemeentelijke monument, worden geacht aangewezen en geregistreerd te zijn overeenkomstig de bepalingen van deze regeling.</text:p>
                </text:list-item>
                <text:list-item text:style-override="id1-3-2-2-8-4-3">
                  <text:number>2.</text:number>
                  <text:p text:style-name="al">Een krachtens de Bomenverordening Capelle aan den IJssel 2013 verleende vergunningen, worden geacht verleend te zijn overeenkomstig de bepalingen van deze regeling.</text:p>
                </text:list-item>
                <text:list-item text:style-override="id1-3-2-2-8-4-4">
                  <text:number>3.</text:number>
                  <text:p text:style-name="al">Een krachtens de Algemene plaatselijke verordening Capelle aan den IJssel 2018 verleende ontheffing en/of vergunning voor zover betrekking hebbende op de artikelen die over zijn gegaan op deze verordening, worden geacht verleend te zijn overeenkomstig de bepalingen van deze regeling.</text:p>
                </text:list-item>
                <text:list-item text:style-override="id1-3-2-2-8-4-5">
                  <text:number>4.</text:number>
                  <text:p text:style-name="al">Aanvragen en bezwaren die zijn ingediend voorafgaand aan de inwerkingtreding van deze regeling worden afgehandeld met inachtneming van de Erfgoedverordening Capelle aan den IJssel 2023 of de Bomenverordening Capelle aan den IJssel 2013.</text:p>
                </text:list-item>
                <text:list-item text:style-override="id1-3-2-2-8-4-6">
                  <text:number>5.</text:number>
                  <text:p text:style-name="al">Op een aanvraag om een vergunning of ontheffing krachtens de regels van de Algemene plaatselijke verordening Capelle aan den IJssel 2018 die over gaan op deze verordening en die is gedaan voor het tijdstip van inwerkingtreding van deze verordening, wordt, totdat de beslissing daarop onherroepelijk is geworden, beslist overeenkomstig het ten tijde van de indiening van de aanvraag geldende recht.</text:p>
                </text:list-item>
              </text:list>
            </text:section>
            <text:section text:name="artikel_id1-3-2-2-8-5" text:style-name="artikel">
              <text:p text:style-name="artikel_kop_titel"><text:span text:style-name="artikel_kop_label">Artikel</text:span> <text:span text:style-name="artikel_kop_nr">8:4</text:span> Intrekken oude verordeningen en aanpassing Algemene plaatselijke verordening </text:p>
              <text:list text:style-name="id1-3-2-2-8-5-2">
                <text:list-item text:style-override="id1-3-2-2-8-5-2">
                  <text:number>1.</text:number>
                  <text:p text:style-name="al">De Erfgoedverordening Capelle aan den IJssel 2023 wordt ingetrokken met ingang van de datum waarop deze verordening in werking treedt.</text:p>
                </text:list-item>
                <text:list-item text:style-override="id1-3-2-2-8-5-3">
                  <text:number>2.</text:number>
                  <text:p text:style-name="al">De Bomenverordening Capelle aan den IJssel 2013 wordt ingetrokken met ingang van de datum waarop deze verordening in werking treedt.</text:p>
                </text:list-item>
                <text:list-item text:style-override="id1-3-2-2-8-5-4">
                  <text:number>3.</text:number>
                  <text:p text:style-name="al">De artikelen 2:10, 2:11, 2:12, 4:1, 4:2, 4:3, 4:4, 4:15, 4:17, 4:18, 4:19, 5:18, 5:19, 5:19a en 5:20 van de Algemene plaatselijke verordening Capelle aan den IJssel 2018 komen te vervallen. </text:p>
                </text:list-item>
              </text:list>
            </text:section>
            <text:section text:name="artikel_id1-3-2-2-8-6" text:style-name="artikel">
              <text:p text:style-name="artikel_kop_titel"><text:span text:style-name="artikel_kop_label">Artikel</text:span> <text:span text:style-name="artikel_kop_nr">8:5</text:span> Inwerkingtreding en citeertitel</text:p>
              <text:list text:style-name="id1-3-2-2-8-6-2">
                <text:list-item text:style-override="id1-3-2-2-8-6-2">
                  <text:number>1.</text:number>
                  <text:p text:style-name="al">Deze verordening treedt in werking op de dag na de bekendmaking.</text:p>
                </text:list-item>
                <text:list-item text:style-override="id1-3-2-2-8-6-3">
                  <text:number>2.</text:number>
                  <text:p text:style-name="al">Deze verordening wordt aangehaald als: Verordening fysieke leefomgeving 2024 Capelle aan den IJssel.</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1 november 2024,</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1. Inleiding</text:p>
          <text:p text:style-name="al"/>
          <text:p text:style-name="al">1.1 Aanleiding</text:p>
          <text:p text:style-name="al">Op 1 januari 2024 is de Omgevingswet in werking getreden. Met de Omgevingswet worden wet- en regelgeving gebundeld die betrekking hebben op de fysieke leefomgeving. De fysieke leefomgeving omvat in ieder geval bouwwerken, infrastructuur, water, watersystemen, bodem, lucht, landschappen, natuur, cultureel erfgoed en werelderfgoed.</text:p>
          <text:p text:style-name="al"/>
          <text:p text:style-name="al">De gemeentelijke regelgeving die betrekking heeft op de fysieke leefomgeving wordt na inwerkingtreding van de Omgevingswet samengebracht in één gemeentebreed omgevingsplan. Het omgevingsplan bundelt de huidige bestemmingsplannen, beheersverordeningen, milieuregels en regels uit overige lokale verordeningen die betrekking hebben op activiteiten in de fysieke leefomgeving. Een deel van de huidige regelgeving wordt van rechtswege gerekend tot het omgevingsplan. Het is wettelijk geregeld dat elke gemeente tot 2032 de tijd heeft een omgevingsplan te maken als bedoeld in de Omgevingswet.</text:p>
          <text:p text:style-name="al"/>
          <text:p text:style-name="al">De regels uit de plaatselijke verordeningen die betrekking hebben op de fysieke leefomgeving staan nog verspreid over verschillende verordeningen. Gemeente Capelle aan den IJssel heeft besloten om als tussenstap naar het omgevingsplan één integrale verordening, de Verordening Fysieke Leefomgeving (hierna: verordening), te maken waarin de regels over de fysieke leefomgeving uit de huidige plaatselijke verordeningen worden gebundeld.</text:p>
          <text:p text:style-name="al"/>
          <text:p text:style-name="al">1.2 Doel</text:p>
          <text:p text:style-name="al">Het samenstellen van de verordening heeft een tweeledig doel. Enerzijds is met de verordening sprake van een verbetering vanuit dienstverlenend oogpunt. Door het nemen van deze tussenstap kunnen zowel burgers als medewerkers van de gemeente alle regels voor de fysieke leefomgeving op één plek vinden, waardoor sneller kan worden opgezocht welke regels gelden. Anderzijds vormt de verordening een belangrijke bouwsteen voor het omgevingsplan.</text:p>
          <text:p text:style-name="al"/>
          <text:p text:style-name="al">Met de verordening zijn de volgende stappen al genomen:</text:p>
          <text:list text:style-name="id1-3-2-4-15">
            <text:list-item text:style-override="id1-3-2-4-15-1">
              <text:number>-</text:number>
              <text:p text:style-name="al">Inventariseren van plaatselijke verordeningen;</text:p>
            </text:list-item>
            <text:list-item text:style-override="id1-3-2-4-15-2">
              <text:number>-</text:number>
              <text:p text:style-name="al">Analyseren welke regels in het omgevingsplan (kunnen) thuishoren;</text:p>
            </text:list-item>
            <text:list-item text:style-override="id1-3-2-4-15-3">
              <text:number>-</text:number>
              <text:p text:style-name="al">Deze regels samenvoegen en ordenen.</text:p>
            </text:list-item>
          </text:list>
          <text:p text:style-name="al">De regels uit deze verordening worden na inwerkingtreding van de Omgevingswet verwerkt in het omgevingsplan. Omdat de regels die betrekking hebben op de fysieke leefomgeving met deze verordening al zijn gebundeld, is het naar verwachting minder ingrijpend om de regels uit de losse verordeningen in het omgevingsplan te integreren. </text:p>
          <text:p text:style-name="al"/>
          <text:p text:style-name="al">1.3 Uitgangspunten</text:p>
          <text:p text:style-name="al">De verordening bestaat uit een samenvoeging van regels uit bestaande verordeningen die gaan over de fysieke leefomgeving. Dit is ook het criterium dat de Omgevingswet hanteert voor het opnemen van regels uit verordeningen in het omgevingsplan. Verordeningen en regels die een ander motief hebben, zoals openbare orde en veiligheid, komen daarom niet voor integratie in deze verordening in aanmerking. Het uitgangspunt van het opstellen van deze verordening is ook dat alle regels die in deze verordening voor komen uiteindelijk opgenomen worden in het omgevingsplan.</text:p>
          <text:p text:style-name="al"/>
          <text:p text:style-name="al">In de verordening zijn regels uit de volgende verordeningen opgenomen:</text:p>
          <text:p text:style-name="al"/>
          <text:list text:style-name="id1-3-2-4-23">
            <text:list-item text:style-override="id1-3-2-4-23-1">
              <text:number>1.</text:number>
              <text:p text:style-name="al">Bomenverordening Capelle aan den IJssel 2013</text:p>
            </text:list-item>
            <text:list-item text:style-override="id1-3-2-4-23-2">
              <text:number>2.</text:number>
              <text:p text:style-name="al">Erfgoedverordening 2023 Capelle aan den IJssel</text:p>
            </text:list-item>
            <text:list-item text:style-override="id1-3-2-4-23-3">
              <text:number>3.</text:number>
              <text:p text:style-name="al">Algemene Plaatselijke Verordening Capelle aan den IJssel 2018</text:p>
            </text:list-item>
          </text:list>
          <text:p text:style-name="al">De overgang van de regelingen van de voormalige verordeningen naar de ziet in principe niet op inhoudelijke wijzigingen. Omdat per 1 januari 2024 nieuwe wetgeving van kracht wordt, is voor enkele bepalingen een tekstuele aanpassing gedaan. Er zal dus beleidsneutraal overgang plaatsvinden.</text:p>
          <text:p text:style-name="al"/>
          <text:p text:style-name="al">Daarnaast zijn enkele bepalingen, ten behoeve van de leesbaarheid, slechts tekstueel gewijzigd en zijn de technische wijzigingen die nodig zijn vanwege de inwerkingtreding van de Omgevingswet doorgevoerd. Dit betreft onder andere verwijzingen naar wetten die overgaan naar de Omgevingswet, regelingen die overgaan in de algemene maatregelen van bestuur en het vervallen van het begrip ‘inrichting’.</text:p>
          <text:p text:style-name="al"/>
          <text:p text:style-name="al">1.4 Leeswijzer</text:p>
          <text:p text:style-name="al">De verordening is opgedeeld in 8 hoofdstukken. Elk hoofdstuk is onderverdeeld in een of meer artikelen.</text:p>
          <text:p text:style-name="al"/>
          <text:p text:style-name="al">Het eerste hoofdstuk bevat algemene bepalingen. Het gaat om onder andere de begripsbepalingen, beslistermijnen en weigeringsgronden. De daarop volgende hoofdstukken bevatten regelingen over diverse onderwerpen. Het laatste hoofdstuk is van algemene aard en geldt in samenhang met elk afzonderlijk hoofdstuk. Dit hoofdstuk bevat procedureregels, strafbepalingen en regels met betrekking tot toezichthouders.</text:p>
          <text:p text:style-name="al"/>
          <text:p text:style-name="al">2. Artikelsgewijze toelichting</text:p>
          <text:p text:style-name="al">Enkel die bepalingen die nadere toelichting behoeven worden hieronder behandeld.</text:p>
          <text:p text:style-name="al"/>
          <text:p text:style-name="al">Hoofdstuk 1. Algemene bepalingen</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schermde houtopstand</text:span>
        </text:p>
          <text:p text:style-name="al">Een houtopstand is beschermd indien deze is aangewezen en vastgelegd op de Groene Kaart en de kenmerken zijn beschreven in het bijbehorend register.</text:p>
          <text:p text:style-name="al"/>
          <text:p text:style-name="al">
          <text:span text:style-name="nadrukcur">Bevoegd gezag</text:span>
        </text:p>
          <text:p text:style-name="al">Met het begrip ‘bevoegd gezag’ wordt aangehaakt bij de Omgevingswet en aanverwante regelgeving. Die is van toepassing op de omgevingsvergunning voor het aanleggen, beschadigen en veranderen van een weg (artikel 2:2). De vergunning voor het aanleggen of veranderen van een weg is aangewezen in artikel 5.1 in samenhang met 4.4, tweede lid van de Omgevingswet. De Omgevingswet en aanverwante regelgeving kan ook van toepassing zijn op het gebruik van de weg anders dan overeenkomstig de publieke functie daarvan. De ontheffing voor het opslaan van roerende zaken is aangewezen in artikel 5.1 in samenhang met 4.4, tweede lid van de Omgevingswet. Zie verder de toelichting bij artikel 2:1.</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en 2:2.</text:p>
          <text:p text:style-name="al"/>
          <text:p text:style-name="al">
          <text:span text:style-name="nadrukcur">Bomen Effect Analvse</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cur">Boom</text:span>
        </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
          <text:p text:style-name="al">Door de minimale doorsnede en de meerstammigheid kunnen zeer oude struiken ook juridisch beschermd zijn. Beeldbepalende heesters of klimplanten, alsook pasgeplante herdenkings- of toekomstbomen, die niet de minimale doorsnede hebben, kunnen aangewezen worden als beschermde houtopstand.</text:p>
          <text:p text:style-name="al"/>
          <text:p text:style-name="al">
          <text:span text:style-name="nadrukcur">Boomstructuur</text:span>
        </text:p>
          <text:p text:style-name="al">Een verzameling houtopstanden die samen een -al dan niet onderbroken- lijn of andere verbindingsstructuurvormen door het gebied. Bijvoorbeeld laanbomen, lintbegroeiingen, houtwallen, oeverbeplanting, wegbeplanting of dijkbeplanting.</text:p>
          <text:p text:style-name="al"/>
          <text:p text:style-name="al">
          <text:span text:style-name="nadrukcur">Boomwaarde</text:span>
        </text:p>
          <text:p text:style-name="al">De richtlijnen van de Nederlandse Vereniging van Taxateurs van Bomen en houtige gewassen (NVTB, Postbus 683, 7300 AK Apeldoorn, tel. 055-5999449)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dan monetaire waarde kunnen vertegenwoordigen.</text:p>
          <text:p text:style-name="al"/>
          <text:p text:style-name="al">
          <text:span text:style-name="nadrukcur">Boomzone</text:span>
        </text:p>
          <text:p text:style-name="al">Een begrensd gebied van houtopstanden met een specifieke waarde of kwaliteit, dat een samenhangend geheel vormt. Bijvoorbeeld een landschap, streek, stadsdeel, wijk, plantsoen, begraafplaats, park of buitenplaats.</text:p>
          <text:p text:style-name="al"/>
          <text:p text:style-name="al">
          <text:span text:style-name="nadrukcur">Bouwwerk</text:span>
        </text:p>
          <text:p text:style-name="al">Deze omschrijving verwijst naar artikel [… (het betreft artikel 1.1, eerste lid, van de VNG Model Bouwverordening)] van de [citeertitel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Groene Kaart</text:span>
        </text:p>
          <text:p text:style-name="al">Er is bewust gekozen voor een topografische kaart en niet alleen voor een register van beschermde houtopstanden. Een kaart zorgt voor een coherent geheel (groene verbindingen vallen eerder op). De Groene kaart met het bijbehorend register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text:p>
          <text:p text:style-name="al"/>
          <text:p text:style-name="al">
          <text:span text:style-name="nadrukcur">Houtopstand</text:span>
        </text:p>
          <text:p text:style-name="al">Het kernbegrip van deze verordening, waarop het kapverbod en de ontheffingplicht van toepassing zijn. Door dit begrip consequent centraal te stellen wordt duidelijk dat de bescherming betrekking heeft op meer dan bomen alleen.</text:p>
          <text:p text:style-name="al"/>
          <text:list text:style-name="id1-3-2-4-96">
            <text:list-item text:style-override="id1-3-2-4-96-1">
              <text:number>•</text:number>
              <text:p text:style-name="al"> Boomvormers.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list-item>
            <text:list-item text:style-override="id1-3-2-4-96-2">
              <text:number>•</text:number>
              <text:p text:style-name="al">Hakhout. Eén of meer bomen of boomvormers, die na te zijn geveld, opnieuw op de stronk uitlopen.</text:p>
            </text:list-item>
            <text:list-item text:style-override="id1-3-2-4-96-3">
              <text:number>•</text:number>
              <text:p text:style-name="al">Houtwal. Lijnvormige bosaanplant hoofdzakelijk bestaande uit inheemse heesters, struiken en boomvormers.</text:p>
            </text:list-item>
            <text:list-item text:style-override="id1-3-2-4-96-4">
              <text:number>•</text:number>
              <text:p text:style-name="al">(Lint)begroeiing. Vanwege de grote ecologische waarde van dergelijke begroeiingen (bijv. een meidoorn- of mispelhaag) is bescherming hien/an een noodzaak. Er staat "begroeiing" in plaats van beplanting om ook spontaan opgeslagen groen bescherming te bieden.</text:p>
            </text:list-item>
            <text:list-item text:style-override="id1-3-2-4-96-5">
              <text:number>•</text:number>
              <text:p text:style-name="al">Bosplantsoen. Aanplant van jong bos, bestaande uit hoofdzakelijk heesters,struiken en boomvormers.</text:p>
            </text:list-item>
            <text:list-item text:style-override="id1-3-2-4-96-6">
              <text:number>•</text:number>
              <text:p text:style-name="al">Struweel. Een begroeiing van hoofdzakelijk inheemse soorten heesters en struiken.</text:p>
            </text:list-item>
            <text:list-item text:style-override="id1-3-2-4-96-7">
              <text:number>•</text:number>
              <text:p text:style-name="al">Heg. Een lintvormige aanplant van heesters of struiken, al dan niet in een vorm gesnoeid, met een minimale lengte van 3 meter.</text:p>
            </text:list-item>
            <text:list-item text:style-override="id1-3-2-4-96-8">
              <text:number>•</text:number>
              <text:p text:style-name="al">Klimplant. Verhoutend, overblijvend gewas dat zich hecht aan een dragend element, zoals een wand of muur. Bedoeld zijn beeldbepalende verticale begroeiingen van één of meer klimplanten van meer dan twee verdiepingen hoog.</text:p>
            </text:list-item>
          </text:list>
          <text:p text:style-name="al">
          <text:span text:style-name="nadrukcur">Kampeermiddel</text:span>
        </text:p>
          <text:p text:style-name="al">In de definitie gaat het in het algemeen over een tent, tentwagen, kampeerwagen en caravan.</text:p>
          <text:p text:style-name="al"/>
          <text:p text:style-name="al">
          <text:span text:style-name="nadrukcur">Rechthebbende</text:span>
        </text:p>
          <text:p text:style-name="al">Hieronder wordt verstaan de rechthebbende naar burgerlijk recht.</text:p>
          <text:p text:style-name="al"/>
          <text:p text:style-name="al">
          <text:span text:style-name="nadrukcur">Standplaats</text:span>
        </text:p>
          <text:p text:style-name="al">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hoofdstuk 5 nodig. Op het evenement zijn de artikelen 2:24 en 2:25 van de Algemene plaatselijke verordening van toepassing, waarbij de bepalingen met betrekking tot het innemen van een standplaats niet van toepassing zijn.</text:p>
          <text:p text:style-name="al"/>
          <text:p text:style-name="al">
          <text:span text:style-name="nadrukcur">Vellen</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standhouden door periodieke snoei van de door kandelaberen of knotten ontstane kroonvorm is niet ontheffingplichtig. De eerste keer kandelaberen of knotten is wel ontheff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ntheffingplichtig.</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Uit de definitie van ‘openbare plaats’ uit de Algemene plaatselijke verordening blijkt dat de weg daar onderdeel van uitmaakt.</text:p>
          <text:p text:style-name="al"/>
          <text:p text:style-name="al">
          <text:span text:style-name="nadrukcur">Artikel 1:2 Beslistermijn</text:span>
        </text:p>
          <text:p text:style-name="al">Onder a en b</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verordening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text:p>
          <text:p text:style-name="al"/>
          <text:p text:style-name="al">Derde lid (Omgevingswet)</text:p>
          <text:p text:style-name="al">De wegaanlegvergunning (artikel 2:2) valt onder artikel 5.1 in samenhang met 4.4, tweede lid van de Omgevingswet. De Omgevingswet kan ook van toepassing zijn op het gebruik van de weg anders dan overeenkomstig de publieke functie daarvan, namelijk als het gaat om het opslaan van roerende zaken (zie de toelichting bij artikel 2:11). De ontheffing (of vergunning) voor het opslaan van roerende zaken is aangewezen in artikel 5.1 in samenhang met 4.4, tweede lid van de Omgevingswet en geldt als verbod om deze activiteit uit te voeren zonder omgevingsvergunning. De beslistermijn op een aanvraag om een omgevingsvergunning is dezelfde als in het eerste lid is opgenomen: acht weken (artikel 16.64, eerste lid, van de Omgevingswet).</text:p>
          <text:p text:style-name="al"/>
          <text:p text:style-name="al">Artikel 16.64, tweede lid, van de Omgevingswet bepaalt dat de beslistermijn maar slechts met zes weken kan worden verlengd.</text:p>
          <text:p text:style-name="al"/>
          <text:p text:style-name="al">De indieningsvereisten voor een aanvraag om een vergunning of ontheffing die onder de Omgevingswet valt, staan in de Omgevingsregeling. De algemene indieningvereisten staan in artikel 7.3 en 7.4 van de Omgevingsregeling.</text:p>
          <text:p text:style-name="al"/>
          <text:p text:style-name="al">
          <text:span text:style-name="nadrukcur">Artikel 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Tweede lid</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verordening wordt deze formulering alleen gebruikt in artikel 2:2.</text:p>
          <text:p text:style-name="al"/>
          <text:p text:style-name="al">Bij vergunningen of ontheffingen die een omgevingsvergunning zijn op grond van artikel 5.1 in samenhang met 4.4, tweede lid van de Omgevingswet, is noch de formulering “of in afwijking daarvan”, noch een bepaling à la artikel 1:3, tweede lid, nodig. De reden is dat artikel 5.5 van de Omgevingswet het handelen in strijd met een vergunningsvoorschrift al heeft verboden. In de verordening gaat het om de artikelen 2:1 (voor zover sprake is van opslag van roerende zaken op de weg) en 2:3</text:p>
          <text:p text:style-name="al"/>
          <text:p text:style-name="al">Voor alle andere vergunningen of ontheffingen op basis van de verordening is het tweede lid van artikel 1:4 wel nodig. Zie bijvoorbeeld artikel 5:1 (Standplaatsvergunning en weigeringsgronden).</text:p>
          <text:p text:style-name="al"/>
          <text:p text:style-name="al">Handelen in strijd met zo’n vergunning of ontheffing levert dan strijd op met artikel 1:4, tweede lid, juncto het vergunningsvoorschrift. Daartegen kan met bestuursdwang worden opgetre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7. Op grond van artikel 10, vijfde lid, van de Dienstenrichtlijn wordt de vergunning pas verleend nadat na een passend onderzoek is vastgesteld dat aan de vergunningsvoorwaarden is voldaan.</text:p>
          <text:p text:style-name="al"/>
          <text:p text:style-name="al">
          <text:span text:style-name="nadrukcur">Artikel 1:4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Artikel 1:5 Termijnen</text:p>
          <text:p text:style-name="al">Artikel 1:5 bepaalt dat de vergunning of ontheffing in beginsel voor onbepaalde tijd geldt. Dit vloeit mede voort uit artikel 11 van de Dienstenrichtlijn, dat stelt dat vergunningen geen beperkte geldingsduur mogen hebben, tenzij:</text:p>
          <text:list text:style-name="id1-3-2-4-175">
            <text:list-item text:style-override="id1-3-2-4-175-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75-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75-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7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cur">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Jurisprudentie</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cur">Artikel 1:7 Weigeringsgronden</text:span>
        </text:p>
          <text:p text:style-name="al">Vergunnings- of ontheffingsstelsels zijn in de verordening als volgt geformuleerd: een verbodsbepaling om een bepaalde activiteit te verrichten behoudens vergunning of ontheffing. Ter bevordering van de systematiek en duidelijkheid binnen de verordening is ervoor gekozen om in hoofdstuk 1 ‘Algemene bepalingen’ algemene weigeringsgronden te benoemen. Alleen als er voor een vergunning of ontheffing andere of aanvullende weigeringsgronden gelden dan de in artikel 1:7 genoemde, worden die in het betreffende artikel genoemd.</text:p>
          <text:p text:style-name="al"/>
          <text:p text:style-name="al">Dienstenrichtlijn</text:p>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4-206">
            <text:list-item text:style-override="id1-3-2-4-206-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206-2">
              <text:number>-</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206-3">
              <text:number>-</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4-206-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item text:style-override="id1-3-2-4-206-5">
              <text:number>-</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p text:style-name="al"/>
          <text:p text:style-name="al">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text:span>
        </text:p>
          <text:p text:style-name="al">
          <text:span text:style-name="nadrukcur">Artikel 2.1. Bruikbaarheid, uiterlijk aanzien en veilig gebruik van openbare plaatsen</text:span>
        </text:p>
          <text:p text:style-name="al"/>
          <text:p text:style-name="al">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cur">Artikel 2:1 Voorwerpen op of aan een openbare plaats</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Dit lid regelt de vergunningplicht.</text:p>
          <text:p text:style-name="al"/>
          <text:p text:style-name="al">
          <text:span text:style-name="nadrukcur">Tweede lid</text:span>
        </text:p>
          <text:p text:style-name="al">De vergunning wordt verleend als omgevingsvergunning indien het in het eerste lid bedoelde gebruik een activiteit betreft als bedoeld in artikel 5.1 in samenhang met 4.4, tweede lid van de Omgevingswet.</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ALCOHOLWET-vergunning is geen omstandigheid die een gevaar oplevert voor de openbare orde in verband met de bruikbaarheid en het aanzien van de weg.</text:p>
          <text:p text:style-name="al"/>
          <text:p text:style-name="al">ABRvS 02-03-2011, ECLI:NL:RVS:2011:BP6323 (Edam/Volendam). De plaatsing van een artikel heeft een uitstraling naar de wijze waarop het gelezen moet worden.</text:p>
          <text:p text:style-name="al"/>
          <text:p text:style-name="al">Het in artikel 2:1 bedoelde verboden gebruik van de weg geldt niet voor terrassen behorend bij een horecabedrijf, waarvoor door de burgemeester vergunning is verleend op grond van artikel 2:28 van de APV. Zo’n terras maakt blijkens de definitie in artikel 2:27, tweede lid, van de APV deel uit van dat bedrijf. Daarom is hier een afbakeningsbepaling opgenomen.</text:p>
          <text:p text:style-name="al"/>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van de APV – op grond van jurisprudentie het bevoegd gezag. Voor de duidelijkheid: het gaat hier om een terras dat behoort bij een voor het publiek openstaand gebouw.</text:p>
          <text:p text:style-name="al"/>
          <text:p text:style-name="al">In het geval een terras niet behoort bij een voor het publiek openstaand gebouw of een in artikel 2:28 van de APV bedoeld horecabedrijf en het terras is gelegen op de weg of een weggedeelte, kunnen alleen de in artikel 2:1 bedoelde eisen worden gesteld en is het college het bevoegd gezag.</text:p>
          <text:p text:style-name="al"/>
          <text:p text:style-name="al">
          <text:span text:style-name="nadrukcur">Vierde lid, onder c (standplaatsen)</text:span>
        </text:p>
          <text:p text:style-name="al">Hier wordt een uitzondering gemaakt voor standplaatsen waarop artikel 5:17 van de APV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Bij vrijstellingen kan worden gedacht aan:</text:p>
          <text:p text:style-name="al"/>
          <text:list text:style-name="id1-3-2-4-264">
            <text:list-item text:style-override="id1-3-2-4-264-1">
              <text:number>-</text:number>
              <text:p text:style-name="al">Bloembakken en plantenbakken binnen een meter van de gevel van woningen (eventueel met een maatvoering);</text:p>
            </text:list-item>
            <text:list-item text:style-override="id1-3-2-4-264-2">
              <text:number>-</text:number>
              <text:p text:style-name="al">Reclameborden (eventueel met een maatvoering);</text:p>
            </text:list-item>
            <text:list-item text:style-override="id1-3-2-4-264-3">
              <text:number>-</text:number>
              <text:p text:style-name="al">Uitstallingen bij winkels (eventueel met een maatvoering; eventueel beperkt tot winkelgebieden);</text:p>
            </text:list-item>
            <text:list-item text:style-override="id1-3-2-4-264-4">
              <text:number>-</text:number>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span text:style-name="nadrukcur">zevend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Pres. Rb. Amsterdam 15-02-2001, JG 01.0138. Ten onrechte merkte de opzichter bij een woningontruiming de inboedel als afval aan en liet de afgevoerde inboedel als afval verbranden. Gemeente aansprakelijk voor de schade.</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text:p>
          <text:p text:style-name="al"/>
          <text:p text:style-name="al">Rb. Zutphen 25-08-2004, ECLI:NL:RBZUT:2004:AQ8910. Ook een preventieve last onder dwangsom kan worden opgelegd aan de ontruimer.</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al"/>
          <text:p text:style-name="al">
          <text:span text:style-name="nadrukcur">Omgevingswet en aanverwante regelgeving</text:span>
        </text:p>
          <text:p text:style-name="al">Het gebruik van de weg anders dan overeenkomstig de publieke functie, als bedoeld in dit artikel, kan onder de Omgevingswet en aanverwante regelgeving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Omgevingswet en aanverwante regelgeving.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text:p>
          <text:p text:style-name="al"/>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292">
            <text:list-item text:style-override="id1-3-2-4-292-1">
              <text:number>-</text:number>
              <text:p text:style-name="al">bewegende beelden op digitale billboards zijn niet toegestaan (hieronder valt ook knipperen);</text:p>
            </text:list-item>
            <text:list-item text:style-override="id1-3-2-4-292-2">
              <text:number>-</text:number>
              <text:p text:style-name="al">de objecten mogen niet verblinden (moeten voldoen aan Richtlijn Lichthinder van de Nederlandse Stichting voor Verlichtingskunde)</text:p>
            </text:list-item>
            <text:list-item text:style-override="id1-3-2-4-292-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p>
          <text:p text:style-name="al"/>
          <text:p text:style-name="al">
          <text:span text:style-name="nadrukcur">Rb. Den Haag 27-01-2020, </text:span>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cur">Artikel 2:2 (Omgevings)vergunning voor het aanleggen, beschadigen en veranderen van een weg</text:span>
        </text:p>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2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3.</text:p>
          <text:p text:style-name="al"/>
          <text:p text:style-name="al">Tweede lid</text:p>
          <text:p text:style-name="al">Op het aanleggen of veranderen van een weg is artikel 5.1 in samenhang met 4.4, tweede lid van de Omgevingswet van toepassing als de activiteit verboden is in een omgevingsplan, beheersverordening, exploitatieplan of voorbereidingsbesluit. Dat betekent dat de termijnen genoemd in artikel 16.64 van de Omgevingswet van toepassing zijn op deze vergunning. De beslistermijn is 8 weken, de verdagingstermijn zes weken. Let wel: indien er meerdere activiteiten worden aangevraagd en er één onder artikel 16.65 van de Omgevingswet valt, dan is de uitgebreide procedure van toepassing (beslistermijn van zes maanden met een mogelijkheid tot verdagen van zes weken).</text:p>
          <text:p text:style-name="al"/>
          <text:p text:style-name="al">De indieningsvereisten voor een aanvraag om een vergunning die onder de Omgevingswet en aanverwante regelgeving valt, staan in de Omgevingsregeling. Het gaat dan om de algemene indieningsvereisten uit artikel 7.3 en 7.4 van de Omgevingsregeling. Voor het aanleggen of veranderen van een weg zijn in de Omgevingsregeling geen aanvullende indieningsvereisten opgenomen.</text:p>
          <text:p text:style-name="al"/>
          <text:p text:style-name="al">In artikel 5:21 van de Omgevingswet is bepaald dat de vergunning alleen kan worden verleend of geweigerd op de gronden vermeld in deze verordening. De weigeringsgronden staan in artikel 1:7.</text:p>
          <text:p text:style-name="al"/>
          <text:p text:style-name="al">Indien de activiteit niet is verboden in een omgevingingsplan, beheersverordening, exploitatieplan of voorbereidingsbesluit is de Omgevingswet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Het nutsbedrijf zal op grond van artikel 2:2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cur">Artikel 2:3 Maken of veranderen van een uitweg</text:span>
        </text:p>
          <text:p text:style-name="al"/>
          <text:p text:style-name="al">Algemeen</text:p>
          <text:p text:style-name="al">Omdat veel gemeenten aangaven in de praktijk moeite te hebben met de toepassing van een meldingsstelsel is artikel 2:3, variant 2, opgenomen met een eenvoudig vergunningstelsel. Er moet dus een keuze worden gemaakt tussen variant 1 en variant 2.</text:p>
          <text:p text:style-name="al"/>
          <text:p text:style-name="al">In variant 2 geldt voor de uitrit een vergunningplicht. Het is van belang zich te realiseren dat er in variant 2 sprake is van een omgevingsvergunning. De procedure van de Omgevingswet is van toepassing.</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Jurisprudentie</text:p>
          <text:p text:style-name="al"/>
          <text:p text:style-name="al">ARRS 01-09-1977, AB 1977, 366 (Maastricht I), ARRS 08-06-1978, Gst. 1977, 6514 (De Bilt) en ARRS 08-05-1981, AB 1981, nr. 391 (uitwegvergunning Nuth I). Eigenaar dient uitwegen op de weg te gedogen.</text:p>
          <text:p text:style-name="al"/>
          <text:p text:style-name="al">ARRS 12-07-1982, tB/S III, nr. 356. Als voorschrift aan de vergunning kan onder andere een onderhoudsplicht opgelegd word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HR 30-09-1987, BR 1988, 212. Weigering uitwegvergunning op basis van de verordeningsbepaling, die in het belang van de verkeersveiligheid is gesteld, strijdt niet met artikel 14 van de Wegenwet.</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BRvS 16-06-1995, Gst. 1996, 7035, 2. Ter bescherming van de veiligheid op de weg en mits opgelegd naar evenredigheid kan een financiële voorwaarde worden verbonden aan een uitwegvergunning.</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cur">Artikel 2:4 Vergunningplicht handelsreclame </text:span>
        </text:p>
          <text:p text:style-name="al">Artikel 2:4 is niet in strijd met artikel 7 van de Grondwet. In artikel 7, vierde lid, van de Grondwet wordt de handelsreclame met zo veel woorden van de vrijheid van drukpers uitgezonderd.</text:p>
          <text:p text:style-name="al"/>
          <text:p text:style-name="al">Omgevingswet</text:p>
          <text:p text:style-name="al"/>
          <text:p text:style-name="al">Op een vergunning- en ontheffingsstelsel voor handelsreclame aan gebouwen is de Omgevingswet van toepassing. </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4-401">
            <text:list-item text:style-override="id1-3-2-4-401-1">
              <text:number>-</text:number>
              <text:p text:style-name="al">bewegende objecten of beelden zijn niet toegestaan;</text:p>
            </text:list-item>
            <text:list-item text:style-override="id1-3-2-4-401-2">
              <text:number>-</text:number>
              <text:p text:style-name="al">de objecten of beelden mogen niet verblinden (moeten voldoen aan richtlijn lichthinder);</text:p>
            </text:list-item>
            <text:list-item text:style-override="id1-3-2-4-401-3">
              <text:number>-</text:number>
              <text:p text:style-name="al">de objecten of beelden moeten op voldoende afstand van de rijbaan zijn geplaatst.</text:p>
            </text:list-item>
          </text:list>
          <text:p text:style-name="al">De verordening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Jurisprudentie</text:p>
          <text:p text:style-name="al"/>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Hoofdstuk 3 Geluidhinder en verlichting</text:span>
        </text:p>
          <text:p text:style-name="al"/>
          <text:p text:style-name="al">
          <text:span text:style-name="nadrukcur">Artikel 3:1 Aanwijzing collectieve festiviteiten</text:span>
        </text:p>
          <text:p text:style-name="al">Eerste lid</text:p>
          <text:p text:style-name="al">De bevoegdheid om te bepalen dat de in dit lid bedoelde geluidsnormen niet gelden bij collectieve festiviteiten komt voort uit het Besluit kwaliteit leefomgeving onder paragraaf 5.1.4.2. Geluid door Activiteiten (artikel 5.63 en verd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Tweede lid</text:p>
          <text:p text:style-name="al">Volgens artikel 22.239, eerste lid, van de Bruidsscha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22.239, tweede lid, onder a, van de Bruidsscha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de Omgevingswet en aanverwante regelgeving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Paragraaf 5.1.4.2 van het Bkl en artikel 22.239 van de Bruidsschat kennen alleen gebiedsdifferentiatie voor collectieve festiviteiten.</text:p>
          <text:p text:style-name="al"/>
          <text:p text:style-name="al">Zesde tot en met het achtste lid</text:p>
          <text:p text:style-name="al">In tegenstelling tot het oude Besluit horeca-, sport- en recreatie-inrichtingen biedt het Bkl en de Bruidsschat gemeenten de mogelijkheid om in of krachtens een gemeentelijke verordening voorwaarden te stellen aan de collectieve festiviteiten en activiteiten. De basis voor deze bevoegdheid staat in paragraaf 5.1.4.2 van het Bkl. Hierin wordt wel duidelijk gesteld dat het moet gaan om voorwaarden ter voorkoming van geluidhinder. Voor de verlichting bij sportbeoefening is deze mogelijkheid niet in het Bkl opgenomen.</text:p>
          <text:p text:style-name="al"/>
          <text:p text:style-name="al">De voorwaarden kunnen gaan over bijvoorbeeld beperking van het geluidsniveau, het bepalen van het eindtijdstip of gedragsvoorschriften. De keuze om bepaalde voorschriften wel of juist niet op te nemen in de verordening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verordening op te nemen. Daarbij is het wel zo dat voortaan de regeling voor collectieve festiviteiten geldt voor àlle type A- en B-inrichtingen onder het Bkl en niet alleen voor horeca-, sport- en recreatie-inrichtingen.</text:p>
          <text:p text:style-name="al"/>
          <text:p text:style-name="al">Voor de hoogte van het geluidsniveau in het zesde lid wordt bij het Bkl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Bkl is onversterkte muziek uitgezonderd bij het bepalen van de geluidsniveaus. De reden hiervoor is dat maatregelen ter beperking van de geluidsemissies moeilijk zijn. Dit betekent dat voor onversterkte muziek in principe geen maximum geluidsnorm geldt. Op basis van paragraaf 5.1.4.2 van het Bkl hebben gemeenten wel de mogelijkheid om dit in een gemeentelijke verordening aan te passen (zie ook artikel 4:5 van de APV).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cur">Artikel 4:3 kennisgeving incidentele festiviteiten</text:span>
        </text:p>
          <text:p text:style-name="al">Eerste lid</text:p>
          <text:p text:style-name="al">De bevoegdheid voor het vaststellen van het aantal dagen of dagdelen in verband met de viering van incidentele festiviteiten voor inrichtingen in een gemeentelijke verordening staat in aragraaf 5.1.4.2 van het Bkl. Volgens Paragraaf 5.1.4.2 van het Bkl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kl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22.239,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22.239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22.239,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Zesde tot en met het tiende lid</text:p>
          <text:p text:style-name="al">In tegenstelling tot het oude Besluit horeca-, sport en recreatie-inrichtingen biedt het Bkl gemeenten de mogelijkheid om bij of krachtens een gemeentelijke verordening voorwaarden te stellen aan de incidentele festiviteiten. De basis voor deze bevoegdheid staat in paragraaf 5.1.4.2 van het Bkl. Voor de algemene toelichting over de mogelijkheid om voorwaarden te stellen bij festiviteiten en de toelichting bij het zesde tot en met het tiende lid wordt kortheidshalve verwezen naar bovenstaande toelichting bij artikel 3:1,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Hoofdstuk 4 Kamperen buiten kampeerterrein</text:span>
        </text:p>
          <text:p text:style-name="al">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466">
            <text:list-item text:style-override="id1-3-2-4-466-1">
              <text:number>1.</text:number>
              <text:p text:style-name="al">VNG ledenbrief Lbr. 05/128 van 8 december 2005 (Publicatie over kampeerbeleid na WOR);</text:p>
            </text:list-item>
            <text:list-item text:style-override="id1-3-2-4-466-2">
              <text:number>2.</text:number>
              <text:p text:style-name="al">VNG, “Het kampeerbeleid na de Wet op de Openluchtrecreatie. Handreiking voor bestuurders en ambtenaren”, Groene reeks nummer 129, VNG uitgeverij, Den Haag, 2005;</text:p>
            </text:list-item>
            <text:list-item text:style-override="id1-3-2-4-466-3">
              <text:number>3.</text:number>
              <text:p text:style-name="al">VNG ledenbrief Lbr. 07/125 van 15 november 2007(Wijzigingen model-APV);</text:p>
            </text:list-item>
            <text:list-item text:style-override="id1-3-2-4-466-4">
              <text:number>4.</text:number>
              <text:p text:style-name="al">Kenniscentrum Recreatie, “Gemeentelijk kampeerbeleid na intrekking WOR”, Kamerstukken II 2009/10, 26 419, nr. 38.</text:p>
            </text:list-item>
          </text:list>
          <text:p text:style-name="al">Artikel 4:1 Recreatief nachtverblijf buiten kampeerterreinen</text:p>
          <text:p text:style-name="al">Zie de algemene toelichting bij deze afdeling.</text:p>
          <text:p text:style-name="al"/>
          <text:p text:style-name="al">Artikel 4:2 Aanwijzing kampeerplaatsen</text:p>
          <text:p text:style-name="al">Zie de algemene toelichting bij deze afdeling.</text:p>
          <text:p text:style-name="al"/>
          <text:p text:style-name="al">
          <text:span text:style-name="nadrukvet">Hoofdstuk 5 Standplaatsen</text:span>
        </text:p>
          <text:p text:style-name="al">
          <text:span text:style-name="nadrukcur">Artikel 5:19 Standplaatsvergunning en weigeringsgronden</text:span>
        </text:p>
          <text:p text:style-name="al"/>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5.</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Tweede lid</text:p>
          <text:p text:style-name="al">De bepalingen in de verordening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4-497">
            <text:list-item text:style-override="id1-3-2-4-497-1">
              <text:number>1.</text:number>
              <text:p text:style-name="al">geen sprake is van discriminatie naar nationaliteit of statutaire zetel (discriminatieverbod);</text:p>
            </text:list-item>
            <text:list-item text:style-override="id1-3-2-4-497-2">
              <text:number>2.</text:number>
              <text:p text:style-name="al">er sprake is van een dwingende reden van algemeen belang (noodzakelijkheid); en</text:p>
            </text:list-item>
            <text:list-item text:style-override="id1-3-2-4-49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5 voor het begrip ‘dwingende reden van algemeen belang’.</text:p>
          <text:p text:style-name="al"/>
          <text:p text:style-name="al">Vierde lid</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Beleidsregels</text:p>
          <text:p text:style-name="al">Aan de hand van de motieven, genoemd in artikel 1:7,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3 en de toelichting bij dit artikel.</text:p>
          <text:p text:style-name="al"/>
          <text:p text:style-name="al">Voorschriften die aan een vergunning gesteld kunnen worden betreffen:</text:p>
          <text:list text:style-name="id1-3-2-4-522">
            <text:list-item text:style-override="id1-3-2-4-522-1">
              <text:number>-</text:number>
              <text:p text:style-name="al">het vervallen van de standplaats indien gedurende een bepaalde periode geen standplaats is ingenomen;</text:p>
            </text:list-item>
            <text:list-item text:style-override="id1-3-2-4-522-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522-3">
              <text:number>-</text:number>
              <text:p text:style-name="al">de grootte van de standplaats;</text:p>
            </text:list-item>
            <text:list-item text:style-override="id1-3-2-4-522-4">
              <text:number>-</text:number>
              <text:p text:style-name="al">de ruimte waarbinnen de waren uitgestald mogen worden;</text:p>
            </text:list-item>
            <text:list-item text:style-override="id1-3-2-4-522-5">
              <text:number>-</text:number>
              <text:p text:style-name="al">het uiterlijk aanzien van de standplaats;</text:p>
            </text:list-item>
            <text:list-item text:style-override="id1-3-2-4-522-6">
              <text:number>-</text:number>
              <text:p text:style-name="al">tijden van opbouw en ontruiming van de standplaats;</text:p>
            </text:list-item>
            <text:list-item text:style-override="id1-3-2-4-522-7">
              <text:number>-</text:number>
              <text:p text:style-name="al">eisen met betrekking tot de (brand)veiligheid;</text:p>
            </text:list-item>
            <text:list-item text:style-override="id1-3-2-4-522-8">
              <text:number>-</text:number>
              <text:p text:style-name="al">opruimen van rommel en schoon achterlaten van de locatie.</text:p>
            </text:list-item>
          </text:list>
          <text:p text:style-name="al">Overige regelgeving</text:p>
          <text:p text:style-name="al">Op het drijven van straathandel zijn ook andere regels dan de regels van de verordening van toepassing. Deze regels stellen vanuit andere motieven eisen aan de straathandel. Te noemen zijn de Omgevingswet en aanverwante regelgeving, de Winkeltijdenwet, de Warenwet en de Wm.</text:p>
          <text:p text:style-name="al"/>
          <text:p text:style-name="al">
          <text:span text:style-name="nadrukcur">Artikel 5:3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Jurisprudentie</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text:p>
          <text:p text:style-name="al"/>
          <text:p text:style-name="al">
          <text:span text:style-name="nadrukvet">Hoofdstuk 6 Bomen</text:span>
        </text:p>
          <text:p text:style-name="al"/>
          <text:p text:style-name="al">
          <text:span text:style-name="nadrukcur">Artikel 6.1 Groene Kaart</text:span>
        </text:p>
          <text:p text:style-name="al">Monumentale bomen.</text:p>
          <text:p text:style-name="al">Dit betreffen bomen van landelijke importantie die zijn vastgelegd in het landelijk Register van Monumentale Bomen, dat wordt beheerd door de Bomenstichting, en bomen die van lokale importantie zijn of bomen die de mogelijkheid krijgen om uit te groeien tot monumentale bomen (waardevolle bomen).</text:p>
          <text:p text:style-name="al"/>
          <text:p text:style-name="al">Op de Groene kaart is in één oogopslag duidelijk welke boomzones, boomstructuren en solitaire bomen of boomgroepen beschermd zijn.</text:p>
          <text:p text:style-name="al"/>
          <text:p text:style-name="al">De redengevende beschrijving is een zorgvuldige motivering van de reden(en) waarom de desbetreffende houtopstand is aangewezen als een beschermde houtopstand. Een nauwgezette omschrijving voorkomt niet alleen juridische complicaties, maar creëert tevens draagvlak voor het duurzaam instandhouden van deze houtopstanden. De beschrijving geeft meer inzicht en duidelijkheid omtrent de natuur-, milieu-, cultuurhistorische- en andere waarden en eventuele bijzondere functies van de houtopstand. Daarnaast is de redengevende beschrijving een toetsingskader voor een aanvraag tot ontheffing van het kapverbod, waardoor een besluit beter gemotiveerd en afgewogen kan worden.</text:p>
          <text:p text:style-name="al"/>
          <text:p text:style-name="al">
          <text:span text:style-name="nadrukcur">Artikel 6.2 Kapverbod</text:span>
        </text:p>
          <text:p text:style-name="al">Er is bewust gekozen voor een ontheffingenstelsel in plaats van een vergunningenstelsel om aan te geven dat in beginsel een ontheffing slechts bij hoge uitzondering wordt verleend. Ook bij interpretatieverschillen, bij gerede twijfel of bij tegenstrijdige deskundigenadviezen en vergelijkbare randgevallen geldt dat de ontheffing niet wordt verleend. Een ontheffing is dus een uitdrukking van een juridisch voorzorgsbeginsel. Dit in tegenstelling tot een vergunning die bij twijfelgevallen in beginsel wel verleend wordt.</text:p>
          <text:p text:style-name="al"/>
          <text:p text:style-name="al">Er wordt voor het kapverbod geen onderscheid gemaakt tussen vitale en afgeston/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
          <text:p text:style-name="al">De bevoegdheid tot het instellen van een verbod tot vellen bij gemeentelijke verordening wordt in artikel 15 van de Boswet beperkt. Deze beperking heeft inhoudelijk betrekking op de in artikel 15, lid 2 Boswet genoemde houtopstand:</text:p>
          <text:p text:style-name="al"/>
          <text:list text:style-name="id1-3-2-4-549">
            <text:list-item text:style-override="id1-3-2-4-549-1">
              <text:number>a.</text:number>
              <text:p text:style-name="al">populieren of wilgen als wegbeplantingen of éénrijige beplantingen op of langs landbouwgronden, tenzij deze zijn geknot;</text:p>
            </text:list-item>
            <text:list-item text:style-override="id1-3-2-4-549-2">
              <text:number>b.</text:number>
              <text:p text:style-name="al"> fruitbomen en windschermen om boomgaarden;</text:p>
            </text:list-item>
            <text:list-item text:style-override="id1-3-2-4-549-3">
              <text:number>c.</text:number>
              <text:p text:style-name="al">fijnsparren of andere coniferen, niet ouder dan twaalf jaar, bestemd om te dienen als kerstbomen en geteeld op daarvoor in het bijzonder bestemde terreinen;</text:p>
            </text:list-item>
            <text:list-item text:style-override="id1-3-2-4-549-4">
              <text:number>d.</text:number>
              <text:p text:style-name="al">kweekgoed;</text:p>
            </text:list-item>
            <text:list-item text:style-override="id1-3-2-4-549-5">
              <text:number>e.</text:number>
              <text:p text:style-name="al">houtopstand, die deel uitmaakt van als zodanig bij het Bosschap geregistreerde bosbouwondernemingen en niet gelegen is binnen een bebouwde kom, tenzij de houtopstand een zelfstandige eenheid vormt die:</text:p>
              <text:list text:style-name="id1-3-2-4-549-5-3">
                <text:list-item text:style-override="id1-3-2-4-549-5-3-1">
                  <text:number>•</text:number>
                  <text:p text:style-name="al">ofwel geen grotere oppervlakte beslaat dan 10 are;</text:p>
                </text:list-item>
                <text:list-item text:style-override="id1-3-2-4-549-5-3-2">
                  <text:number>•</text:number>
                  <text:p text:style-name="al">ofwel bestaat uit rijbeplanting van niet meer dan 20 bomen, gerekend over het totale aantal rijen.</text:p>
                </text:list-item>
              </text:list>
            </text:list-item>
          </text:list>
          <text:p text:style-name="al">De zinsnede "die aantoonbaar op bedrijfseconomische wijze worden geëxploiteerd" bedoelt de alle hien/oor genoemde uitzonderingen conform de Memorie van Toelichting op de Boswet te beperken tot bomen met een aantoonbare economisch doel en te onderscheiden van sierbomen. Bij vrucht- of fruitbomen, zijn sierbomen die vruchten dragen dus wel kapontheffingplichtig. Onder het kapverbod valt het houden en de economische exploitatie van (vrucht)bomen niet.</text:p>
          <text:p text:style-name="al"/>
          <text:p text:style-name="al">
          <text:span text:style-name="nadrukcur">Artikel 6.3 Aanvraag</text:span>
        </text:p>
          <text:p text:style-name="al">Aanvragers kunnen slechts zijn: eigenaren van of zakelijk gerechtigden tot een houtopstand. Zakelijk gerechtigden zijn in beginsel degenen die een notariële akte kunnen overleggen inzake een recht van erfpacht, pacht, opstal, erfdienstbaarheid, vruchtgebruik of pootrecht betreffende de houtopstand.</text:p>
          <text:p text:style-name="al"/>
          <text:p text:style-name="al">Huurders hebben een persoonlijk en geen zakelijk recht. Zij moeten dus de schriftelijke toestemming voor kapaanvraag van de verhuurder, die eigenaar van de houtopstand is, overleggen. De eigenaar van een houtopstand kan bij (huur)overeenkomst of bij machtiging zijn huurders het recht tot omgevingsvergunningaanvraag verlenen. Na ontbinding van de huurovereenkomst is de omgevingsvergunning voor het vellen van een houtopstand die altijd zaaksgebonden is, nog van toepassing op het project. Voorschriften van de omgevingsvergunning dienen dan door de eigenaar van het perceel nagekomen te worden.</text:p>
          <text:p text:style-name="al"/>
          <text:p text:style-name="al">De indieningsvereisten voor een omgevingsvergunning zijn in de Omgevingsregeling verplicht voorgeschreven. Buiten deze verplichte indieningsvereisten zijn in artikel 6:7 van deze verordening aanvullende indieningsvereisten gesteld. De indieningsvereisten tezamen maken dat alle informatie aanwezig is om een goede inschatting te maken ten aanzien van de omgevingsvergunningverlening.</text:p>
          <text:p text:style-name="al"/>
          <text:p text:style-name="al">Algemene indieningsvereisten staan in artikel 4:3 Algemene wet bestuursrecht en de artikel en 7.3 en 7.4 van de Omgevingsregeling:</text:p>
          <text:list text:style-name="id1-3-2-4-560">
            <text:list-item text:style-override="id1-3-2-4-560-1">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560-2">
              <text:number>3</text:number>
              <text:p text:style-name="al">De aanvrager doet bij de aanvraag een gespecificeerde opgave van de kosten van de te verrichten werkzaamheden.</text:p>
            </text:list-item>
          </text:list>
          <text:p text:style-name="al">
          <text:span text:style-name="nadrukcur">Artikel 6:4 Criteria</text:span>
        </text:p>
          <text:p text:style-name="al">Indien bouw of aanleg ter plaatse van de beschermde houtopstand de reden tot de ontheffingaanvraag is, moet allereerst duidelijk zijn dat met de realisatie van bouw of aanleg een groot algemeen maatschappelijk belang gemoeid is. Individuele particuliere belangen of kleine maatschappelijke belangen kunnen dus niet tot velling van een beschermde houtopstand leiden. Vervolgens moeten voorafgaand aan een eventuele ontheffing de alternatieven voor (her)inrichting of aanpassing van de plannen voldoende onderzocht zijn en als onmogelijk of zeer onwenselijk zijn aangemerkt.</text:p>
          <text:p text:style-name="al"/>
          <text:p text:style-name="al">Indien gevaarzetting (voorkomen van letsel of schade) reden tot de ontheffingsaanvraag is, moeten voorafgaand aan een eventuele ontheffing de (boomverzorgings) alternatieven voor kap voldoende onderzocht zijn en als onmogelijk of zeer onwenselijk zijn aangemerkt.</text:p>
          <text:p text:style-name="al"/>
          <text:p text:style-name="al">De Burgemeester kan bovendien toestemming geven tot direct vellen (noodkap), indien sprake is van acuut gevaar of vergelijkbaar spoedeisend belang van openbare orde of veiligheid, op grond van de artikelen 173 en 175 van de Gemeentewet.</text:p>
          <text:p text:style-name="al"/>
          <text:p text:style-name="al">
          <text:span text:style-name="nadrukcur">Artikel 6:5 Intrekking of wijziging</text:span>
        </text:p>
          <text:p text:style-name="al">In dit artikel zijn de gronden aangeven voor intrekking, wijziging van de vergunning die gelden voor vergunning van deze verordening (artikel 5.40 Omgevingswet).</text:p>
          <text:p text:style-name="al"/>
          <text:p text:style-name="al">Het gezag dat bevoegd is een omgevingsvergunning te verlenen kan deze dan geheel of gedeeltelijk intrekken indien:</text:p>
          <text:list text:style-name="id1-3-2-4-572">
            <text:list-item text:style-override="id1-3-2-4-572-1">
              <text:number>•</text:number>
              <text:p text:style-name="al">de omgevingsvergunning is verleend op grond van onjuiste of onvolledige opgave;</text:p>
            </text:list-item>
            <text:list-item text:style-override="id1-3-2-4-572-2">
              <text:number>•</text:number>
              <text:p text:style-name="al">niet overeenkomstig de omgevingsvergunning is of wordt gehandeld;</text:p>
            </text:list-item>
            <text:list-item text:style-override="id1-3-2-4-572-3">
              <text:number>•</text:number>
              <text:p text:style-name="al">de aan de omgevingsvergunning verbonden voorschriften of beperkingen niet zijn of worden nageleefd;</text:p>
            </text:list-item>
            <text:list-item text:style-override="id1-3-2-4-572-4">
              <text:number>•</text:number>
              <text:p text:style-name="al">de houder van de omgevingsvergunning leeft de voor hem geldende regels niet na (artikel 18.10, lid 1 Omgevingswet).</text:p>
            </text:list-item>
          </text:list>
          <text:p text:style-name="al">Bij wijziging of intrekking van de omgevingsvergunning dient wederom de reguliere of- indien voorgeschreven- de uitgebreide procedure te worden gevolgd.</text:p>
          <text:p text:style-name="al"/>
          <text:p text:style-name="al">
          <text:span text:style-name="nadrukcur">Artikel 6:6 Beperking geldigheidsduur</text:span>
        </text:p>
          <text:p text:style-name="al">Dit artikel blijkt nodig te zijn om misbruik van (zeer) oude kapontheffingen tegen te gaan.</text:p>
          <text:p text:style-name="al"/>
          <text:p text:style-name="al">
          <text:span text:style-name="nadrukcur">Artikel 6:7 Bijzondere vergunningsvoorschriften</text:spa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text:p>
          <text:p text:style-name="al"/>
          <text:p text:style-name="al">De omgevingsvergunning heeft een zaaksgebonden karakter (artikel 5.37 Omgevingswet). Om die reden is de vergunninghouder niet degene aan wie de vergunning is verleend, maar degene die verantwoordelijk is voor uitvoering. De naleving van de voorschriften met betrekking tot herplant, valt daarom tevens onder zijn verantwoording. Wanneer de vergunning gelding krijgt voor een ander dan de aanvrager of houder van de vergunning moet tenminste een maand tevoren dit aan het bevoegd gezag worden mee gedeeld.</text:p>
          <text:p text:style-name="al"/>
          <text:p text:style-name="al">Dit onder vermelding van:</text:p>
          <text:list text:style-name="id1-3-2-4-584">
            <text:list-item text:style-override="id1-3-2-4-584-1">
              <text:number>a.</text:number>
              <text:p text:style-name="al">naam en adres vergunninghouder- aanvrager;</text:p>
            </text:list-item>
            <text:list-item text:style-override="id1-3-2-4-584-2">
              <text:number>b.</text:number>
              <text:p text:style-name="al">de omgevingsvergunning of omgevingsvergunningen krachtens welke de activiteiten worden verricht;</text:p>
            </text:list-item>
            <text:list-item text:style-override="id1-3-2-4-584-3">
              <text:number>c.</text:number>
              <text:p text:style-name="al">de naam, het adres en het telefoonnummer van degene voor wie de omgevingsvergunning zal gaangelden;</text:p>
            </text:list-item>
            <text:list-item text:style-override="id1-3-2-4-584-4">
              <text:number>d.</text:number>
              <text:p text:style-name="al">de contactpersoon van degene voor wie de omgevingsvergunning zal gaan gelden; het beoogde tijdstip dat de omgevingsvergunning zal gaan gelden voor de onder c bedoelde persoon.</text:p>
            </text:list-item>
          </text:list>
          <text:p text:style-name="al">Artikel 6:8 Herplant- instandhoudingsplicht</text:p>
          <text:p text:style-name="al">Herplantvoorschriften zijn concreet en eenduidig en mogen zeer gedetailleerd soort, locatie en plantwijze voorschrijven mits dit in het gangbare beleid past.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
          <text:p text:style-name="al">De artikelen 5:7a en 5:33a Awb bieden de mogelijkheid- indien sprake is van een herstel,- of instandhoudingssanctie van het velverbod- onder oplegging van last onder bestuursdwang of dwangsom, bij het besluit tot herplantverplichting tevens te bepalen dat de uitvoering van het besluit tevens geldt voor de rechtsopvolger.</text:p>
          <text:p text:style-name="al"/>
          <text:p text:style-name="al">
          <text:span text:style-name="nadrukcur">Artikel 6.9 Schadevergoeding</text:span>
        </text:p>
          <text:p text:style-name="al">De Boswet schrijft voor dat een gemeentelijke verordening dit artikel moet bevatten. </text:p>
          <text:p text:style-name="al"/>
          <text:p text:style-name="al">
          <text:span text:style-name="nadrukcur">Artikel 6.10 Afstand van de erfgrenslijn</text:span>
        </text:p>
          <text:p text:style-name="al">De leden één en twee van artikel 42 Boek 5 van het Burgerlijk Wetboek geeft het bekende verwijdering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d. Met "nihil" voor heggen en heesters is bedoeld deze natuurlijke wijze van erfbegrenzing te beschermen en tot de normale standaard te maken. Vele bomen en heesters zullen door deze afstandverkleining beter beschermd, misschien wel gespaard worden. De juridische grondslagvoor het ontstaan van burenruzies is hiermee enigszins verminderd.</text:p>
          <text:p text:style-name="al"/>
          <text:p text:style-name="al">
          <text:span text:style-name="nadrukcur">Artikel 6.11 Bestrijding van boomziekten</text:span>
        </text:p>
          <text:p text:style-name="al">Dit artikel is bedoeld om besmettelijke boomziekt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met name voor een afdeling "Groen".</text:p>
          <text:p text:style-name="al"/>
          <text:p text:style-name="al">
          <text:span text:style-name="nadrukcur">Artikel 6.13 Strafbepaling</text:span>
        </text:p>
          <text:p text:style-name="al">De Omgevingswet verbiedt in artikel 5.5 het handelen in strijd met een voorschrift uit een omgevingsvergunning. Het handelen zonder omgevingsvergunning of het handelen in strijd met een omgevingsvergunning is strafbaar gesteld in de Wet economische delicten. Om die reden zijn de strafbepalingen van artikel 6.13 van deze verordening niet van toepassing op dergelijk handelen.</text:p>
          <text:p text:style-name="al"/>
          <text:p text:style-name="al">Overtreding van artikel 6.2, lid 1 van deze verordening en overtreding van voorschriften op grond van artikel 6.7 van deze verordening, heeft als strafmaat een hechtenis van maximaal 6 maanden, taakstraf en/of een geldboete tot maximaal € 19.500 (artikel 6 Wed). De boomwaarde kan verhogend op de geldboete werken. Indien de boomwaarde hoger is dan een vierde gedeelte van € 19.500, kan een geldboete worden opgelegd van maximaal € 78.000.</text:p>
          <text:p text:style-name="al"/>
          <text:p text:style-name="al">De op grond van artikel 6.13 van deze verordening ingestelde strafvervolging laat onverlet de mogelijkheid van het instellen door Burgemeester en wethouders van een privaatrechtelijke vordering tot schadevergoeding wegens schade aan bomen of houtop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77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Omgevingswet]|[1.0:c:BWBR0037885&amp;g=2024-01-01</meta:user-defined>
    <meta:user-defined meta:name="OVERHEIDop.referentienummer">1599907</meta:user-defined>
    <meta:user-defined meta:name="DCTERMS.alternative">Verordening fysieke leefomgeving 2024 Capelle aan den IJssel</meta:user-defined>
    <dc:language>nl</dc:language>
    <meta:user-defined meta:name="OVERHEIDop.locatietype/OVERHEIDop.gebiedsmarkering">Gemeente</meta:user-defined>
    <meta:user-defined meta:name="DC.title">Verordening fysieke leefomgeving Capelle aan den IJssel 2024</meta:user-defined>
    <meta:user-defined meta:name="DCTERMS.W3CDTF/DCTERMS.available">2024-11-26</meta:user-defined>
    <meta:user-defined meta:name="DCTERMS.W3CDTF/OVERHEIDop.jaargang">2024</meta:user-defined>
    <meta:user-defined meta:name="OVERHEIDop.publicationIssue">494777</meta:user-defined>
    <meta:user-defined meta:name="OVERHEIDop.betreftRegeling">CVDR727492_1</meta:user-defined>
    <meta:user-defined meta:name="xs:date/OVERHEIDop.startdatum">2024-11-27</meta:user-defined>
    <meta:user-defined meta:name="OVERHEIDop.GmbID/DC.identifier">gmb-2024-494777</meta:user-defined>
    <meta:user-defined meta:name="OVERHEIDop.versieInformatie"/>
  </office:meta>
</office:document-meta>
</file>