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melding incidentele festiviteit op 27-6-2024 aan Pasfeardyk 6, 8631 SK Loënga. Het zaaknummer is CLZ-00053674.</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77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7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7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674</meta:user-defined>
    <meta:user-defined meta:name="DCTERMS.abstract">Ingekomen melding Melding incidentele festiviteit; melding incidentele festiviteit op 27-6-2024 aan Pasfeardyk 6, 8631 SK Loënga.</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1-25</meta:user-defined>
    <meta:user-defined meta:name="DCTERMS.W3CDTF/OVERHEIDop.jaargang">2024</meta:user-defined>
    <meta:user-defined meta:name="OVERHEIDop.publicationIssue">494772</meta:user-defined>
    <meta:user-defined meta:name="OVERHEIDop.GmbID/DC.identifier">gmb-2024-494772</meta:user-defined>
    <meta:user-defined meta:name="OVERHEIDop.versieInformatie"/>
  </office:meta>
</office:document-meta>
</file>