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dhuisweg -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elektriciteitskabel en verwijderen een gasleiding en het treffen van tijdelijke verkeersmaatregelen ter hoogte van de Bashuisweg huisnummer 150 in Den Haag. De aanvraag is ingediend voor de periode van 6 januari 2025 tot en met 7 april 2025.</text:p>
            <text:p text:style-name="common-al"/>
            <text:p text:style-name="common-al">Ons kenmerk: 0216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 ter hoogte van huisnummer 150</text:p>
            <text:p text:style-name="tussenkopcur">
            <text:span text:style-name="nadrukvet">Datum bekendmaking besluit:</text:span>
          </text:p>
            <text:p text:style-name="common-al">2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77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7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7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63IBA24/9000465</meta:user-defined>
    <meta:user-defined meta:name="DCTERMS.abstract">Het leggen van een elektriciteitskabel en verwijderen een gasleiding en het treffen van tijdelijke verkeersmaatregelen ter hoogte van de Bashuisweg huisnummer 150 in Den Haag. De aanvraag is ingediend voor de periode van 6 januari 2025 tot en met 7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dhuisweg - ter hoogte van huisnummer 150 te Den Haag</meta:user-defined>
    <meta:user-defined meta:name="DCTERMS.W3CDTF/DCTERMS.available">2024-11-25</meta:user-defined>
    <meta:user-defined meta:name="OVERHEIDop.externeBijlage">Bijlage_54919977_voor_bekendmaking|exb-2024-44638</meta:user-defined>
    <meta:user-defined meta:name="DCTERMS.W3CDTF/OVERHEIDop.jaargang">2024</meta:user-defined>
    <meta:user-defined meta:name="OVERHEIDop.publicationIssue">494771</meta:user-defined>
    <meta:user-defined meta:name="OVERHEIDop.GmbID/DC.identifier">gmb-2024-494771</meta:user-defined>
    <meta:user-defined meta:name="OVERHEIDop.versieInformatie"/>
  </office:meta>
</office:document-meta>
</file>