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Middelhoefseweg 10, 3819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Middelhoefseweg 10, 3819 AA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7137-001</text:p>
            <text:p text:style-name="common-al">
            <text:span text:style-name="nadrukvet">Datum besluit verzonden/bekendmaking: </text:span>2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7137-001</meta:user-defined>
    <meta:user-defined meta:name="DCTERMS.abstract">Horeca-exploitatievergunning voor een binnen speeltuin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Middelhoefseweg 10, 3819 AA Amersfoo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77</meta:user-defined>
    <meta:user-defined meta:name="OVERHEIDop.GmbID/DC.identifier">gmb-2024-49477</meta:user-defined>
    <meta:user-defined meta:name="OVERHEIDop.versieInformatie"/>
  </office:meta>
</office:document-meta>
</file>