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Zonneveldweg 33, Wassenaar - Z/24/093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345</text:p>
            <text:p text:style-name="common-al">Ontvangstdatum: 19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76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6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6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08</meta:user-defined>
    <meta:user-defined meta:name="DCTERMS.abstract">Gemeente Wassenaar - aangevraagde omgevingsvergunning: het kappen van een boom  - Zonneveldweg 33, Wassenaar - Z/24/09334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Zonneveldweg 33, Wassenaar - Z/24/093345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66</meta:user-defined>
    <meta:user-defined meta:name="OVERHEIDop.GmbID/DC.identifier">gmb-2024-494766</meta:user-defined>
    <meta:user-defined meta:name="OVERHEIDop.versieInformatie"/>
  </office:meta>
</office:document-meta>
</file>