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azantenlaan 13, 3951AH Maarn, plaatsing van een dakkapel in het voorgeveldakvlak van de woning (RX2024-00002533,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Fazantenlaan 13, 3951AH Maarn, plaatsing van een dakkapel in het voorgeveldakvlak van de woning (RX2024-00002533, 21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76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6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6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533</meta:user-defined>
    <meta:user-defined meta:name="DCTERMS.abstract">Fazantenlaan 13, 3951AH Maarn, plaatsing van een dakkapel in het voorgeveldakvlak van de woning (RX2024-00002533, 21 november 2024)</meta:user-defined>
    <dc:language>nl</dc:language>
    <meta:user-defined meta:name="OVERHEIDop.locatietype/OVERHEIDop.gebiedsmarkering">Vlak</meta:user-defined>
    <meta:user-defined meta:name="DC.title">Gemeente Utrechtse Heuvelrug, verleende omgevingsvergunning - Fazantenlaan 13, 3951AH Maarn, plaatsing van een dakkapel in het voorgeveldakvlak van de woning (RX2024-00002533, 21 november 2024)</meta:user-defined>
    <meta:user-defined meta:name="DCTERMS.W3CDTF/DCTERMS.available">2024-11-25</meta:user-defined>
    <meta:user-defined meta:name="DCTERMS.W3CDTF/OVERHEIDop.jaargang">2024</meta:user-defined>
    <meta:user-defined meta:name="OVERHEIDop.publicationIssue">494765</meta:user-defined>
    <meta:user-defined meta:name="OVERHEIDop.GmbID/DC.identifier">gmb-2024-494765</meta:user-defined>
    <meta:user-defined meta:name="OVERHEIDop.versieInformatie"/>
  </office:meta>
</office:document-meta>
</file>