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drie bomen - Groot Hoefijzerlaan 38A, Wassenaar - Z/24/093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338</text:p>
            <text:p text:style-name="common-al">Ontvangstdatum: 18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76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6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6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02</meta:user-defined>
    <meta:user-defined meta:name="DCTERMS.abstract">Gemeente Wassenaar - aangevraagde omgevingsvergunning: het kappen van drie bomen - Groot Hoefijzerlaan 38A, Wassenaar - Z/24/09333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drie bomen - Groot Hoefijzerlaan 38A, Wassenaar - Z/24/093338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61</meta:user-defined>
    <meta:user-defined meta:name="OVERHEIDop.GmbID/DC.identifier">gmb-2024-494761</meta:user-defined>
    <meta:user-defined meta:name="OVERHEIDop.versieInformatie"/>
  </office:meta>
</office:document-meta>
</file>