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aanpassingen dakkapel voor- en achter zijde - Oostdorperweg 171, Wassenaar - Z/24/093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333</text:p>
            <text:p text:style-name="common-al">Ontvangstdatum: 18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76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6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76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01</meta:user-defined>
    <meta:user-defined meta:name="DCTERMS.abstract">Gemeente Wassenaar - aangevraagde omgevingsvergunning: aanpassingen dakkapel voor- en achter zijde - Oostdorperweg 171, Wassenaar - Z/24/093333</meta:user-defined>
    <dc:language>nl</dc:language>
    <meta:user-defined meta:name="OVERHEIDop.locatietype/OVERHEIDop.gebiedsmarkering">Adres</meta:user-defined>
    <meta:user-defined meta:name="DC.title">Gemeente Wassenaar - aangevraagde omgevingsvergunning: aanpassingen dakkapel voor- en achter zijde - Oostdorperweg 171, Wassenaar - Z/24/093333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760</meta:user-defined>
    <meta:user-defined meta:name="OVERHEIDop.GmbID/DC.identifier">gmb-2024-494760</meta:user-defined>
    <meta:user-defined meta:name="OVERHEIDop.versieInformatie"/>
  </office:meta>
</office:document-meta>
</file>