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isoleren dak en vernieuwen dakleer, Hardesteinstraat 12, 8012ET Zwolle [zaaknummer 0193ESUITE22885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11-2024</text:p>
            <text:p text:style-name="common-al">
            <text:span text:style-name="nadrukvet">Locatie:</text:span> Hardesteinstraat 12, 8012ET Zwolle</text:p>
            <text:p text:style-name="common-al">
            <text:span text:style-name="nadrukvet">Zaakomschrijving:</text:span> het isoleren van het dak en vernieuwen dakleer</text:p>
            <text:p text:style-name="common-al">
            <text:span text:style-name="nadrukvet">Zaaknummer:</text:span> 0193ESUITE22885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885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885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475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5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5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88502024</meta:user-defined>
    <meta:user-defined meta:name="DCTERMS.abstract">het isoleren van het dak en vernieuwen dakl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isoleren dak en vernieuwen dakleer, Hardesteinstraat 12, 8012ET Zwolle [zaaknummer 0193ESUITE2288502024]</meta:user-defined>
    <meta:user-defined meta:name="DCTERMS.W3CDTF/DCTERMS.available">2024-11-25</meta:user-defined>
    <meta:user-defined meta:name="DCTERMS.W3CDTF/OVERHEIDop.jaargang">2024</meta:user-defined>
    <meta:user-defined meta:name="OVERHEIDop.publicationIssue">494755</meta:user-defined>
    <meta:user-defined meta:name="OVERHEIDop.GmbID/DC.identifier">gmb-2024-494755</meta:user-defined>
    <meta:user-defined meta:name="OVERHEIDop.versieInformatie"/>
  </office:meta>
</office:document-meta>
</file>