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Jekerstraat 5 en 5 BS, 3521EA Utrecht, GU-Z2024-0024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Jekerstraat 5 en 5 BS, 3521EA Utrecht</text:p>
            <text:p text:style-name="common-al">GU-Z2024-0024550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475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5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5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24550</meta:user-defined>
    <meta:user-defined meta:name="DCTERMS.abstract">Verleende vergunning voor het kadastraal splitsen van een gebouw in twee appartementsrechten, Jekerstraat 5 en 5 BS, 3521EA Utrecht, GU-Z2024-00245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Jekerstraat 5 en 5 BS, 3521EA Utrecht, GU-Z2024-0024550</meta:user-defined>
    <meta:user-defined meta:name="OVERHEIDop.datumEindeReactietermijn">2025-01-02</meta:user-defined>
    <meta:user-defined meta:name="OVERHEIDop.terinzageleggingBG">https://jeleefomgeving.nl/inzien/002220647/993cd6a2-a807-11ef-a342-00505601200c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54</meta:user-defined>
    <meta:user-defined meta:name="OVERHEIDop.GmbID/DC.identifier">gmb-2024-494754</meta:user-defined>
    <meta:user-defined meta:name="OVERHEIDop.versieInformatie"/>
  </office:meta>
</office:document-meta>
</file>