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laan 30, 8302AB Emmeloord: exploitatievergunning aanvraag voor het sportcafe van het Bosba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, is een Exploitatievergunning verleend voor deze locatie. Het gaat om exploitatievergunning aanvraag voor het sportcafe van het Bosbad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47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57</meta:user-defined>
    <meta:user-defined meta:name="DCTERMS.abstract">Boslaan 30, 8302AB Emmeloord: 21 november 2024 exploitatievergunning aanvraag voor het sportcafe van het Bosbad .</meta:user-defined>
    <dc:language>nl</dc:language>
    <meta:user-defined meta:name="OVERHEIDop.locatietype/OVERHEIDop.gebiedsmarkering">Punt</meta:user-defined>
    <meta:user-defined meta:name="DC.title">Boslaan 30, 8302AB Emmeloord: exploitatievergunning aanvraag voor het sportcafe van het Bosbad 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51</meta:user-defined>
    <meta:user-defined meta:name="OVERHEIDop.GmbID/DC.identifier">gmb-2024-494751</meta:user-defined>
    <meta:user-defined meta:name="OVERHEIDop.versieInformatie"/>
  </office:meta>
</office:document-meta>
</file>