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IJsbaan Borne - Dorsetplein -14-12-2024 t/m 04-01 2025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0653 voor Evenementenvergunning - IJsbaan Borne - Dorsetplein -14-12-2024 t/m 04-01 2025 op de locatie Dorsetplein 3, 7622 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7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47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3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IJsbaan Borne - Dorsetplein -14-12-2024 t/m 04-01 2025, Dorsetplein 3, 7622CH Borne</meta:user-defined>
    <meta:user-defined meta:name="OVERHEIDop.datumEindeReactietermijn">2025-01-09</meta:user-defined>
    <meta:user-defined meta:name="OVERHEIDop.terinzageleggingBG">https://jeleefomgeving.nl/inzien/001888468/4472ccd6-a807-11ef-a33d-0050560122a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749</meta:user-defined>
    <meta:user-defined meta:name="OVERHEIDop.GmbID/DC.identifier">gmb-2024-494749</meta:user-defined>
    <meta:user-defined meta:name="OVERHEIDop.versieInformatie"/>
  </office:meta>
</office:document-meta>
</file>