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dakkapel en constructieve aanpassingen  - Fabritiuslaan 10, Wassenaar - Z/24/093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20</text:p>
            <text:p text:style-name="common-al">Ontvangstdatum: 1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3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0</meta:user-defined>
    <meta:user-defined meta:name="DCTERMS.abstract">Gemeente Wassenaar - aangevraagde omgevingsvergunning: plaatsen van dakkapel en constructieve aanpassingen  - Fabritiuslaan 10, Wassenaar - Z/24/093320</meta:user-defined>
    <dc:language>nl</dc:language>
    <meta:user-defined meta:name="OVERHEIDop.locatietype/OVERHEIDop.gebiedsmarkering">Adres</meta:user-defined>
    <meta:user-defined meta:name="DC.title">Gemeente Wassenaar - aangevraagde omgevingsvergunning: plaatsen van dakkapel en constructieve aanpassingen  - Fabritiuslaan 10, Wassenaar - Z/24/09332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38</meta:user-defined>
    <meta:user-defined meta:name="OVERHEIDop.GmbID/DC.identifier">gmb-2024-494738</meta:user-defined>
    <meta:user-defined meta:name="OVERHEIDop.versieInformatie"/>
  </office:meta>
</office:document-meta>
</file>