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bomen - Diverse locaties Wassenaar - Z/24/09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19</text:p>
            <text:p text:style-name="common-al">De beslistermijn is met zes weken verlengd tot en met 31 dec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24</meta:user-defined>
    <meta:user-defined meta:name="DCTERMS.abstract">Gemeente Wassenaar - verlengen beslistermijn aanvraag omgevingsvergunning: het kappen van bomen - Diverse locaties Wassenaar - Z/24/09111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bomen - Diverse locaties Wassenaar - Z/24/091119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34</meta:user-defined>
    <meta:user-defined meta:name="OVERHEIDop.GmbID/DC.identifier">gmb-2024-494734</meta:user-defined>
    <meta:user-defined meta:name="OVERHEIDop.versieInformatie"/>
  </office:meta>
</office:document-meta>
</file>