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, Bouvigne 22 5653L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7040 </text:p>
            <text:p text:style-name="common-al"> Omschrijving: kappen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ouvigne 22 5653LH Eindhoven</text:p>
              </text:list-item>
            </text:list>
            <text:p text:style-name="common-al"> Datum ontvangst: 20-11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94729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729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729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7040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: kappen van een boom, Bouvigne 22 5653LH Eindhoven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4729</meta:user-defined>
    <meta:user-defined meta:name="OVERHEIDop.GmbID/DC.identifier">gmb-2024-494729</meta:user-defined>
    <meta:user-defined meta:name="OVERHEIDop.versieInformatie"/>
  </office:meta>
</office:document-meta>
</file>